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00B050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18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375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37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3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justify" fo:margin-bottom="0.1666in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4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P4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4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4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P4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color="#ED7D31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color="#ED7D31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12"/>Etapa I – Matematica. Clasa a IV-a<text:s/>2010<text:s/>-<text:s/>2011<text:s/></text:p>
      <text:p text:style-name="P2"/>
      <text:p text:style-name="P3">1. Rezultatul calculului 400 : 10 + 478 este: <text:s/></text:p>
      <text:p text:style-name="P4">a. 418<text:tab/><text:tab/><text:tab/>b. 508<text:tab/><text:tab/><text:tab/><text:tab/>c. 438<text:tab/><text:tab/><text:tab/><text:tab/>d. 518</text:p>
      <text:p text:style-name="P5"><text:span text:style-name="T6"><text:s text:c="4"/></text:span><text:span text:style-name="T7">Rezolvare:</text:span></text:p>
      <text:p text:style-name="P8">400 : 10 + 478 = 40 + 478 = 518</text:p>
      <text:p text:style-name="P9"><text:span text:style-name="T10"><text:s text:c="4"/>R</text:span><text:span text:style-name="T11">ă</text:span><text:span text:style-name="T12">spuns</text:span><text:span text:style-name="T13">: d</text:span></text:p>
      <text:p text:style-name="P14"/>
      <text:p text:style-name="P15">2.<text:s/>Împărțind numărul 49 la 3 obținem:</text:p>
      <text:p text:style-name="P16">a.<text:s/>câtul 13<text:s/>și restul 10 <text:s text:c="4"/>b. câtul 16<text:s/>și restul 1 <text:s text:c="4"/>c. câtul 16<text:s/>și restul 2 <text:s text:c="4"/>d. câtul 17<text:s/>și restul 0</text:p>
      <text:p text:style-name="P17"><text:span text:style-name="T18"><text:s text:c="4"/></text:span><text:span text:style-name="T19">Rezolvare:</text:span></text:p>
      <text:p text:style-name="P20">49 : <text:s/>3 = 16 rest 1</text:p>
      <text:p text:style-name="P21"><text:span text:style-name="T22"><text:s text:c="2"/></text:span><text:span text:style-name="T23"><text:s text:c="2"/>R</text:span><text:span text:style-name="T24">ă</text:span><text:span text:style-name="T25">spuns</text:span><text:span text:style-name="T26">: b</text:span></text:p>
      <text:p text:style-name="P27"/>
      <text:p text:style-name="P28">3. Scris cu cifre romane numarul 694 este:</text:p>
      <text:p text:style-name="P29">a. DCLXXXIV<text:tab/><text:tab/>b. DCXCIV<text:tab/><text:tab/><text:tab/>c. DXCVI<text:tab/><text:tab/>d. DCXCVI</text:p>
      <text:p text:style-name="P30"><text:span text:style-name="T31"><text:s text:c="4"/></text:span><text:span text:style-name="T32">Rezolvare:</text:span></text:p>
      <text:p text:style-name="P33">694 = DCXCIV <text:s text:c="4"/><text:tab/>500 + 100 + (100 – 10) + (5 – 1)</text:p>
      <text:p text:style-name="P34"><text:span text:style-name="T35"><text:s text:c="4"/></text:span><text:span text:style-name="T36">Raspuns:</text:span><text:span text:style-name="T37"><text:s/></text:span><text:span text:style-name="T38">b</text:span></text:p>
      <text:p text:style-name="P39"/>
      <text:p text:style-name="P40">4. Numărul cu 38 907 mai mic decât 40 368 este:</text:p>
      <text:p text:style-name="P41">a. 1 461<text:tab/><text:tab/>b. 11 461<text:tab/><text:tab/>c. 79 275<text:tab/><text:tab/>d. 2 461</text:p>
      <text:p text:style-name="P42"><text:span text:style-name="T43"><text:s text:c="4"/></text:span><text:span text:style-name="T44">Rezolvare:</text:span></text:p>
      <text:p text:style-name="P45">40 368 – 38 907 = 1 461 <text:s text:c="5"/><text:tab/><text:s text:c="16"/><text:tab/></text:p>
      <text:p text:style-name="P46"><text:span text:style-name="T47"><text:s text:c="4"/></text:span><text:span text:style-name="T48">Raspuns</text:span><text:span text:style-name="T49">: a</text:span></text:p>
      <text:p text:style-name="P50"/>
      <text:p text:style-name="P51"/>
      <text:p text:style-name="P52">5. Un numar cu cifra zecilor de mii 7 este:</text:p>
      <text:p text:style-name="P53">a. 56 708<text:tab/><text:tab/>b. 708 332<text:tab/><text:tab/>c. 73 956<text:tab/><text:tab/>d. 123 373</text:p>
      <text:p text:style-name="P54"><text:span text:style-name="T55"><text:s text:c="4"/></text:span><text:span text:style-name="T56">Rezolvare:</text:span></text:p>
      <text:p text:style-name="P57">Numarul cu cifra zecilor de mii 7 este 73 956.</text:p>
      <text:p text:style-name="P58"><text:span text:style-name="T59"><text:s text:c="4"/></text:span><text:span text:style-name="T60">Raspuns</text:span><text:span text:style-name="T61">:</text:span><text:span text:style-name="T62"><text:s/>c</text:span></text:p>
      <text:p text:style-name="P63"/>
      <text:p text:style-name="P64"/>
      <text:p text:style-name="P65">6. Rotunjit la sute numarul 378 262 este:</text:p>
      <text:p text:style-name="P66">a. 400 000<text:tab/><text:tab/>b. 378 300<text:tab/><text:tab/>c. 378 000<text:tab/><text:tab/>d. 378 200</text:p>
      <text:p text:style-name="P67"><text:span text:style-name="T68"><text:s text:c="4"/></text:span><text:span text:style-name="T69">Rezolvare:</text:span></text:p>
      <text:p text:style-name="P70">Rotunjit la sute numarul 378 262 este 378 300.</text:p>
      <text:p text:style-name="P71"><text:span text:style-name="T72"><text:s text:c="4"/></text:span><text:span text:style-name="T73">Raspuns</text:span><text:span text:style-name="T74">: b</text:span></text:p>
      <text:p text:style-name="P75"/>
      <text:p text:style-name="P76">7. Intr-o cutie sunt 9 creioane. Cate creioane sunt in 34 de cutii de acelasi fel?</text:p>
      <text:p text:style-name="P77">a. 296<text:tab/><text:tab/><text:tab/>b. 43<text:tab/><text:tab/><text:tab/>c. 306<text:tab/><text:tab/><text:tab/>d. 302</text:p>
      <text:p text:style-name="P78"><text:span text:style-name="T79"><text:s text:c="4"/></text:span><text:span text:style-name="T80">Rezolvare:</text:span></text:p>
      <text:p text:style-name="P81">34 • 9 = 306</text:p>
      <text:p text:style-name="Normal"><text:span text:style-name="T82"><text:s text:c="4"/></text:span><text:span text:style-name="T83">Raspuns</text:span><text:span text:style-name="T84">: c</text:span></text:p>
      <text:p text:style-name="P85"><text:tab/><text:tab/><text:tab/><text:tab/><text:tab/><text:tab/></text:p>
      <text:p text:style-name="P86">8. Numarul de 100<text:s/>de ori mai mic decat 13 000 este:</text:p>
      <text:p text:style-name="P87">a. 1 300<text:tab/><text:tab/>b. 130 000<text:tab/><text:tab/>c. 13<text:tab/><text:tab/><text:tab/>d. 130</text:p>
      <text:p text:style-name="P88"><text:span text:style-name="T89"><text:s text:c="4"/></text:span><text:span text:style-name="T90">Rezolvare:</text:span></text:p>
      <text:p text:style-name="P91">13 000 : 100 = 130</text:p>
      <text:p text:style-name="P92"><text:span text:style-name="T93"><text:s text:c="4"/></text:span><text:span text:style-name="T94">Raspuns:</text:span><text:span text:style-name="T95"><text:s/></text:span><text:span text:style-name="T96">d</text:span></text:p>
      <text:p text:style-name="P97"/>
      <text:p text:style-name="P98">9. Doua numere naturale cu produsul 378 pot fi numerele:</text:p>
      <text:p text:style-name="P99">a. 22 si 19<text:tab/><text:tab/>b. 27 si 14<text:tab/><text:tab/>c. 26 si 17<text:tab/><text:tab/>d. 18 si 26</text:p>
      <text:p text:style-name="P100"><text:span text:style-name="T101"><text:s text:c="4"/></text:span><text:span text:style-name="T102">Rezolvare:</text:span></text:p>
      <text:p text:style-name="P103">22 • 19 = 418</text:p>
      <text:p text:style-name="P104">27 • 14 = 378</text:p>
      <text:p text:style-name="P105">26 • 17 = 442</text:p>
      <text:p text:style-name="P106">18 • 26 = 458<text:tab/><text:tab/><text:s/></text:p>
      <text:p text:style-name="P107"><text:span text:style-name="T108"><text:s text:c="4"/></text:span><text:span text:style-name="T109">Raspuns</text:span><text:span text:style-name="T110">: b</text:span></text:p>
      <text:p text:style-name="P111"/>
      <text:p text:style-name="P112"/>
      <text:p text:style-name="P113">10. Dintre numerele : CDLXXII, CMI, DCCCXLIII, CDXLIX, cel mai mare este:</text:p>
      <text:p text:style-name="P114">a. CDXLIX<text:tab/><text:tab/>b. CDLXXII<text:tab/><text:tab/>c. CMI<text:tab/><text:tab/>d. DCCCXLIII</text:p>
      <text:p text:style-name="P115"><text:span text:style-name="T116"><text:s text:c="6"/></text:span><text:span text:style-name="T117">Rezolvare:</text:span></text:p>
      <text:p text:style-name="P118">CDLXXII = 472<text:tab/><text:tab/>(500 – 100) + (50 + 10) + 10 + 1 + 1 <text:s/></text:p>
      <text:p text:style-name="P119">CMI = 901<text:tab/><text:tab/><text:tab/>(1000 – 100) + 1<text:s/></text:p>
      <text:p text:style-name="P120">DCCCXLIII = 843<text:tab/><text:tab/>500 + 100 + 100 + 100 + (50 – 10) + 1 + 1 + 1</text:p>
      <text:p text:style-name="P121">CDXLIX = 449<text:tab/><text:tab/>(500 – 100) + (50 – 10) + (10 – 1)</text:p>
      <text:p text:style-name="P122"><text:span text:style-name="T123"><text:s text:c="6"/></text:span><text:span text:style-name="T124">Raspuns:</text:span><text:span text:style-name="T125"><text:s/></text:span><text:span text:style-name="T126">c</text:span></text:p>
      <text:p text:style-name="P127">11. Cate numere naturale impartite la 4 dau catul 19?</text:p>
      <text:p text:style-name="P128">a. 5<text:tab/><text:tab/><text:tab/>b. 4<text:tab/><text:tab/><text:tab/>c. 1<text:tab/><text:tab/><text:tab/>d. 3</text:p>
      <text:p text:style-name="P129"><text:span text:style-name="T130"><text:s text:c="6"/></text:span><text:span text:style-name="T131">Rezolvare:</text:span></text:p>
      <text:p text:style-name="P132">X : 4 = 19 rest 0<text:s/><text:tab/>X = 19 • 4 = 76</text:p>
      <text:p text:style-name="P133">X : 4 = 19 rest 1<text:tab/>X = 19 • 4 + 1 = 76 + 1 = 77</text:p>
      <text:p text:style-name="P134">X : 4 = 19 rest 2<text:tab/><text:bookmark-start text:name="_Hlk187236606"/>X = 19 • 4 + 2 = 76 + 2 = 78<text:bookmark-end text:name="_Hlk187236606"/></text:p>
      <text:p text:style-name="P135">X : 4 = 19 rest 3<text:tab/>X = 19 • 4 + 3 = 76 + 3 = 79</text:p>
      <text:p text:style-name="P136"><text:span text:style-name="T137"><text:s text:c="6"/></text:span><text:span text:style-name="T138">Raspuns:</text:span><text:span text:style-name="T139"><text:s/></text:span><text:span text:style-name="T140">b</text:span></text:p>
      <text:p text:style-name="P141"/>
      <text:p text:style-name="P142">12. Andrei a cules 50 de alune. Le-a impartit pe toate, in mod egal, celor 3 frati ai lui, iar alunele ramase le-a pastrat pentru el. Numarul total de alune pe care le are acum Andrei impreuna cu unul dintre fratii lui este egal cu:</text:p>
      <text:p text:style-name="P143">a. 50<text:tab/><text:tab/><text:tab/>b. 16<text:tab/><text:tab/><text:tab/>c. 18<text:tab/><text:tab/><text:tab/>d. 17</text:p>
      <text:p text:style-name="P144"><text:span text:style-name="T145"><text:s text:c="6"/></text:span><text:span text:style-name="T146">Rezolvare:</text:span></text:p>
      <text:p text:style-name="P147">50 : 3 = 16 rest 2</text:p>
      <text:p text:style-name="P148">2 + 16 = 18</text:p>
      <text:p text:style-name="P149"><text:span text:style-name="T150"><text:s text:c="6"/></text:span><text:span text:style-name="T151">Raspuns</text:span><text:span text:style-name="T152">:</text:span><text:span text:style-name="T153"><text:s/>c</text:span></text:p>
      <text:p text:style-name="P154"/>
      <text:p text:style-name="P155">13. Daca a – 3 498 – 45 = 8 008, atunci numarul a este:</text:p>
      <text:p text:style-name="P156">a. 14 307<text:tab/><text:tab/>b. 1 151<text:tab/><text:tab/>c. 4 465<text:tab/><text:tab/>d. 11 551</text:p>
      <text:p text:style-name="P157"><text:s text:c="6"/>Rezolvare:</text:p>
      <text:p text:style-name="P158">a – 3 498 – 45 = 8 008</text:p>
      <text:p text:style-name="P159">a – 3 498 = 8 008 + 45</text:p>
      <text:p text:style-name="P160">a – 3 498 = 8 053<text:s/></text:p>
      <text:p text:style-name="P161">a = 8 053 + 3 498</text:p>
      <text:p text:style-name="P162">a = 11 551</text:p>
      <text:p text:style-name="P163"><text:span text:style-name="T164"><text:s text:c="6"/></text:span><text:span text:style-name="T165">Raspuns:</text:span><text:span text:style-name="T166"><text:s/></text:span><text:span text:style-name="T167">d</text:span></text:p>
      <text:p text:style-name="P168"/>
      <text:p text:style-name="P169"><text:s text:c="53"/>______</text:p>
      <text:p text:style-name="P170">14. Numarul numerelor de forma 3a2ab5, cu a = 2 + b este:</text:p>
      <text:p text:style-name="P171">a. 6<text:tab/><text:tab/><text:tab/>b. 8<text:tab/><text:tab/><text:tab/>c. 9<text:tab/><text:tab/><text:tab/>d. 7</text:p>
      <text:p text:style-name="P172"><text:span text:style-name="T173"><text:s text:c="6"/></text:span><text:span text:style-name="T174">Rezolvare:</text:span></text:p>
      <text:p text:style-name="P175">Daca a = 2 + b avem:</text:p>
      <text:p text:style-name="P176">Solutia 1: b = 0, a = 2 + 0 = 2, numarul este 322205.</text:p>
      <text:p text:style-name="P177">Solutia 2: b = 1, a<text:s/>= 2 + 1 = 3, numarul este 332315.</text:p>
      <text:p text:style-name="P178">Solutia 3: b = 2, a = 2 + 2 = 4, numarul este 342425.</text:p>
      <text:p text:style-name="P179">Solutia 4: b = 3, a = 2 + 3 = 5, numarul este 352535.</text:p>
      <text:p text:style-name="P180">Solutia 5: b = 4, a = 2 + 4 = 6, numarul este 362645.</text:p>
      <text:p text:style-name="P181">Solutia 6: b = 5, a = 2 + 5 = 7, numarul este 372755.</text:p>
      <text:p text:style-name="P182">Solutia 7: b = 6, a = 2 + 6 = 8, numarul este 382865.</text:p>
      <text:p text:style-name="P183">Solutia 8: b = 7, a = 2 + 7 = 9, numarul este 392975.</text:p>
      <text:p text:style-name="P184">Solutia 9: b = 8, a = 2 + 8 = 10, nu neste solutie valabila.</text:p>
      <text:p text:style-name="P185">Solutia 2: b = 9, a = 2 + 9 = 11, nu este solutie valabila.</text:p>
      <text:p text:style-name="P186"><text:span text:style-name="T187"><text:s text:c="6"/></text:span><text:span text:style-name="T188">Raspuns:</text:span><text:span text:style-name="T189"><text:s/></text:span><text:span text:style-name="T190">b</text:span></text:p>
      <text:p text:style-name="P191"/>
      <text:p text:style-name="P192">15. Cu cei 70 de lei pe care ii are, Dan poate cumpara exact 5 masinute de acelasi fel. Stiind ca un trenulet costa cu 17 lei maim ult decat masinuta, sa se afle cati lei ii raman lui Dan daca isi cumpara 2 trenulete.</text:p>
      <text:p text:style-name="P193">a. 18 lei<text:tab/><text:tab/>b. 8 lei<text:tab/><text:tab/><text:tab/>c. 12 lei<text:tab/><text:tab/>d. 39 lei</text:p>
      <text:p text:style-name="P194"><text:span text:style-name="T195"><text:s text:c="5"/></text:span><text:span text:style-name="T196">Rezolvare:</text:span></text:p>
      <text:p text:style-name="P197">Cati lei costa o masinuta?</text:p>
      <text:p text:style-name="P198">70 : 5 = 14</text:p>
      <text:p text:style-name="P199">Cati lei costa un trenulet?</text:p>
      <text:p text:style-name="P200">14 + 17 = 31</text:p>
      <text:p text:style-name="P201">Cati lei costa 2 trenulete?</text:p>
      <text:p text:style-name="P202">31 • 2 = 62</text:p>
      <text:p text:style-name="P203">Cati lei ii raman lui Dan daca isi cumpara 2 trenulete?</text:p>
      <text:p text:style-name="P204">70 – 62 = 8</text:p>
      <text:p text:style-name="P205"><text:span text:style-name="T206"><text:s text:c="6"/></text:span><text:span text:style-name="T207">Raspuns:</text:span><text:span text:style-name="T208"><text:s/></text:span><text:span text:style-name="T209">b</text:span></text:p>
      <text:p text:style-name="P210"/>
      <text:p text:style-name="P211">16. La ce exercitiu nu se obtine acelasi rezultat cu cel al calculului: 37 • 15 + 37 • 5?</text:p>
      <text:p text:style-name="P212">a. (15 + 5) • 37<text:tab/>b. 37 • (25 – 5)<text:tab/>c. 37 • 8 + 37 • 12<text:tab/><text:s text:c="4"/>d. 21 • 37</text:p>
      <text:p text:style-name="P213"><text:span text:style-name="T214"><text:s text:c="6"/></text:span><text:span text:style-name="T215">Rezolvare:</text:span></text:p>
      <text:p text:style-name="P216">37 • 15 + 37 • 5 = 37 • (15 + 5) = 37 • 20 = 740</text:p>
      <text:p text:style-name="P217">(15 + 5) • 37 = 20 • 37 = 740</text:p>
      <text:p text:style-name="P218">37 •(25 – 5) = 37 • 20 = 740</text:p>
      <text:p text:style-name="P219">37 • 8 + 37 •<text:s/>12 = 37 • (8 + 12) = 37 • 20 = 740</text:p>
      <text:p text:style-name="P220">21 • 37 = 777</text:p>
      <text:p text:style-name="P221"><text:span text:style-name="T222"><text:s text:c="5"/></text:span><text:span text:style-name="T223">Raspuns:</text:span><text:span text:style-name="T224"><text:s/></text:span><text:span text:style-name="T225">d</text:span></text:p>
      <text:p text:style-name="P226">17. Suntem in anul 2011. Peste 9 ani Diana va implini varsta de 15 ani. In ce an s-anascut Diana?</text:p>
      <text:p text:style-name="P227">a. 2 007<text:tab/><text:tab/>b. 2 004<text:tab/><text:tab/>c. 2 006<text:tab/><text:tab/>d. 2 005</text:p>
      <text:p text:style-name="P228"><text:span text:style-name="T229"><text:s text:c="6"/></text:span><text:span text:style-name="T230">Rezolvare:</text:span></text:p>
      <text:p text:style-name="P231">Cati ani avea Diana in anul 2<text:s/>011?</text:p>
      <text:p text:style-name="P232">15 – 9 = 6</text:p>
      <text:p text:style-name="P233">In ce an s-a nascut Diana?</text:p>
      <text:p text:style-name="P234">2 011 – 6 = 2 005</text:p>
      <text:p text:style-name="P235"><text:span text:style-name="T236"><text:s text:c="6"/></text:span><text:span text:style-name="T237">Raspuns:</text:span><text:span text:style-name="T238"><text:s/></text:span><text:span text:style-name="T239">d</text:span></text:p>
      <text:p text:style-name="P240"/>
      <text:p text:style-name="P241">18. Numarul natural a este cu 3 164 mai mic decat numarul 31 640. Scris ca suma de doua numere egale numarul a este:</text:p>
      <text:p text:style-name="P242">a. 14 238 + 14 238<text:tab/><text:s text:c="7"/>b. 17 402 + 17 402 <text:s text:c="8"/>c. 14 852 + 13 624 <text:s text:c="10"/>d. 14 219 + 14 219</text:p>
      <text:p text:style-name="P243"><text:span text:style-name="T244"><text:s text:c="6"/></text:span><text:span text:style-name="T245">Rezolvare:</text:span></text:p>
      <text:p text:style-name="P246">Care este numarul a?</text:p>
      <text:p text:style-name="P247">31 640 – 3 164 = 28 476</text:p>
      <text:p text:style-name="P248">Care este jumatatea numarului a?</text:p>
      <text:p text:style-name="P249">28 476 : 2 = 14 238</text:p>
      <text:p text:style-name="P250"><text:span text:style-name="T251"><text:s text:c="6"/></text:span><text:span text:style-name="T252">Raspuns:</text:span><text:span text:style-name="T253"><text:s/></text:span><text:span text:style-name="T254">a</text:span></text:p>
      <text:p text:style-name="P255"/>
      <text:p text:style-name="P256">19. Pentru o petrecere s-au cumparat 121 de prajituri cu ciocolata a 4 lei fiecare si 108 prajituri cu frisca a cate 3 lei fiecare. Cati lei au fost cheltuiti in total pentru cumpararea prajiturilor?</text:p>
      <text:p text:style-name="P257">a. 708 lei<text:tab/><text:tab/>b. 798 lei<text:tab/><text:tab/>c. 808 lei<text:tab/><text:tab/>d. 818 lei</text:p>
      <text:p text:style-name="P258"><text:span text:style-name="T259"><text:s text:c="6"/></text:span><text:span text:style-name="T260">Rezolvare:</text:span></text:p>
      <text:p text:style-name="P261">Cati lei au costat prajiturile de ciocolata?</text:p>
      <text:p text:style-name="P262">121 • 4 = 484</text:p>
      <text:p text:style-name="P263">Cati lei au<text:s/>costat prajiturile cu frisca?</text:p>
      <text:p text:style-name="P264">108 • 3 = 324</text:p>
      <text:p text:style-name="P265">Cati lei au fost cheltuiti in total pentru cumpararea prajiturilor?</text:p>
      <text:p text:style-name="P266">484 + 324 = 808</text:p>
      <text:p text:style-name="P267"><text:span text:style-name="T268"><text:s text:c="6"/></text:span><text:span text:style-name="T269">Raspuns:</text:span><text:span text:style-name="T270"><text:s/></text:span><text:span text:style-name="T271">c</text:span></text:p>
      <text:p text:style-name="P272"/>
      <text:p text:style-name="P273"/>
      <text:p text:style-name="P274"/>
      <text:p text:style-name="P275">20. Daca 2 &lt; a ≤ 5 si 3 ≤ b &lt; 7, atunci cea mai mare valoare a sumei dintre numarul a si dublul numarului b este:</text:p>
      <text:p text:style-name="P276">a. 19<text:tab/><text:tab/><text:tab/>b. 17<text:tab/><text:tab/><text:tab/>c. 8<text:tab/><text:tab/><text:tab/>d. 16</text:p>
      <text:p text:style-name="P277"><text:span text:style-name="T278"><text:s text:c="6"/></text:span><text:span text:style-name="T279">Rezolvare:</text:span></text:p>
      <text:p text:style-name="P280">Care este cea mai mare valoare a numarului a?</text:p>
      <text:p text:style-name="P281"><text:s/>Numarul a poate fi: 3, 4 sau 5. Cea mai mare valoare a numarului a este 5.</text:p>
      <text:p text:style-name="P282">Care este cea mai mare valoare a numarului b?</text:p>
      <text:p text:style-name="P283">Numarul b poate fi: 3, 4, 5 sau 6. Cea mai mare valoare a numarului b este 6.</text:p>
      <text:p text:style-name="P284">Care este cea mai mare valoare a sumei dintre numarul a si dublul numarului b?</text:p>
      <text:p text:style-name="P285">5 + 6 • 2 = 5 + 12 = 17</text:p>
      <text:p text:style-name="P286"><text:span text:style-name="T287"><text:s text:c="6"/></text:span><text:span text:style-name="T288">Raspuns:</text:span><text:span text:style-name="T289"><text:s/></text:span><text:span text:style-name="T290">b</text:span></text:p>
      <text:p text:style-name="P291"/>
      <text:p text:style-name="P292">21. Suma a doua numere este 41, iar diferenta lor este 23. Produsul celor doua numere este:</text:p>
      <text:p text:style-name="P293">a. 316<text:tab/><text:tab/><text:tab/>b. 378<text:tab/><text:tab/><text:tab/>c. 264<text:tab/><text:tab/><text:tab/>d. 288</text:p>
      <text:p text:style-name="P294"><text:span text:style-name="T295"><text:s text:c="6"/></text:span><text:span text:style-name="T296">Rezolvare:</text:span></text:p>
      <text:p text:style-name="P297">a + b = 41</text:p>
      <text:p text:style-name="P298">a – b = 23<text:tab/>→ a = 23 + b</text:p>
      <text:p text:style-name="P299">23 + b + b = 41</text:p>
      <text:p text:style-name="P300">23 + 2b = 41</text:p>
      <text:p text:style-name="P301">2b = 41 – 23<text:s/></text:p>
      <text:p text:style-name="P302">2b = 18</text:p>
      <text:p text:style-name="P303">b = 18 : 2 = 9</text:p>
      <text:p text:style-name="P304">a = 23 + b<text:s/></text:p>
      <text:p text:style-name="P305">a = 23 + 9 = 32<text:s/></text:p>
      <text:p text:style-name="P306">a • b = 32 • 9 = 288</text:p>
      <text:p text:style-name="P307"><text:span text:style-name="T308"><text:s text:c="6"/></text:span><text:span text:style-name="T309">Raspuns:</text:span><text:span text:style-name="T310"><text:s/></text:span><text:span text:style-name="T311">d</text:span></text:p>
      <text:p text:style-name="P312"/>
      <text:p text:style-name="P313">22. Rezultatul calculului 8 • (70 –<text:s/>35) + 4 000 : (56 + 44) este:</text:p>
      <text:p text:style-name="P314">a. 680<text:tab/><text:tab/><text:tab/>b. 320<text:tab/><text:tab/><text:tab/>c. 310<text:tab/><text:tab/><text:tab/>d. 430</text:p>
      <text:p text:style-name="P315"><text:span text:style-name="T316"><text:s text:c="6"/></text:span><text:span text:style-name="T317">Rezolvare:</text:span></text:p>
      <text:p text:style-name="P318">8 • (70 – 35) + 4000 : (56 + 44) = 8 • 35 + 4 000 : 100 = 280 + 40 = 320</text:p>
      <text:p text:style-name="P319"><text:span text:style-name="T320"><text:s text:c="6"/></text:span><text:span text:style-name="T321">Raspuns:</text:span><text:span text:style-name="T322"><text:s/></text:span><text:span text:style-name="T323">b</text:span></text:p>
      <text:p text:style-name="P324"/>
      <text:p text:style-name="P325">23. Pe table sunt scrise mai multe numere naturale consecutive impare. Ultimul numar este cu 36 mai mare decat primul numar. Cate numere sunt scrise pe tabla?</text:p>
      <text:p text:style-name="P326">a. 19<text:tab/><text:tab/><text:tab/>b. 18<text:tab/><text:tab/><text:tab/>c. 36<text:tab/><text:tab/><text:tab/>d. 37</text:p>
      <text:p text:style-name="P327"/>
      <text:p text:style-name="P328"><text:span text:style-name="T329"><text:s text:c="6"/></text:span><text:span text:style-name="T330">Rezolvare:</text:span></text:p>
      <text:p text:style-name="P331">Notam primul numar impar cu a1. Urmatoarele numere impare consecutive vor fi: a2 = a1 + 2,<text:s/></text:p>
      <text:p text:style-name="P332">a3 = a1 + 4, a4 = a1 + 6, a5 = a1 + 8, a6 = a1 + 10, a7 = a1 + 12, a8 = a1 + 14, <text:s/>a9 = a1 + 16,</text:p>
      <text:p text:style-name="P333">a10 = a1 + 18, <text:s text:c="2"/>a11 = a1 + 20, <text:s text:c="2"/>a12 = a1 + 22, <text:s/>a13 = a1 +24, <text:s/>a14 = a1 + 26, <text:s/>a15 = a1 + 28,<text:s/></text:p>
      <text:p text:style-name="P334">a16 = a1 + 30, a17 = a1 + 32, a18 = a1 + 34, a19 = a1 + 36.</text:p>
      <text:p text:style-name="P335"><text:span text:style-name="T336"><text:s text:c="6"/></text:span><text:span text:style-name="T337">Raspuns:</text:span><text:span text:style-name="T338"><text:s/></text:span><text:span text:style-name="T339">a<text:s/></text:span></text:p>
      <text:p text:style-name="P340"/>
      <text:p text:style-name="P341">24. Fie numarul CDLXIX. Schimband intre ele doua dintre cifrele romane folosite in scrierea numarului dat, se poate obtine numarul:</text:p>
      <text:p text:style-name="P342">a. 449<text:tab/><text:tab/><text:tab/>b. 494<text:tab/><text:tab/><text:tab/>c. 571<text:tab/><text:tab/><text:tab/>d. 468</text:p>
      <text:p text:style-name="P343"><text:span text:style-name="T344"><text:s text:c="6"/></text:span><text:span text:style-name="T345">Rezolvare:</text:span></text:p>
      <text:p text:style-name="P346">449 = CDXLIX</text:p>
      <text:p text:style-name="P347">494 = CDXCIV</text:p>
      <text:p text:style-name="P348">571 = DLXXI</text:p>
      <text:p text:style-name="P349">468 = CDLXVIII</text:p>
      <text:p text:style-name="P350"><text:span text:style-name="T351"><text:s text:c="6"/></text:span><text:span text:style-name="T352">Raspuns:</text:span><text:span text:style-name="T353"><text:s/></text:span><text:span text:style-name="T354">a</text:span></text:p>
      <text:p text:style-name="P355"><text:s text:c="91"/></text:p>
      <text:p text:style-name="P356">25. Daca 3 715 – (a • b + 783) = 2 920, atunci suma numerelor naturale <text:s/>nu poate sa fie:</text:p>
      <text:p text:style-name="P357">a. 8<text:tab/><text:tab/><text:tab/>b. 7<text:tab/><text:tab/><text:tab/>c. 9<text:tab/><text:tab/><text:tab/>d. 13</text:p>
      <text:p text:style-name="P358"><text:span text:style-name="T359"><text:s text:c="6"/></text:span><text:span text:style-name="T360">Rezolvare:</text:span></text:p>
      <text:p text:style-name="P361">3 715 – (a • b + 783) = 2 920</text:p>
      <text:p text:style-name="P362">3 715 – 2 920 = (a • b +<text:s/>783)</text:p>
      <text:p text:style-name="P363">795 = a • b + 783</text:p>
      <text:p text:style-name="P364">795 – 783 = a • b</text:p>
      <text:p text:style-name="P365">12 = a • b</text:p>
      <text:p text:style-name="P366">12 = 1 • 12<text:s/><text:tab/>→ a + b = 1 + 12 = 13</text:p>
      <text:p text:style-name="P367">12 = 2 • 6<text:tab/>→ a + b = 2 + 6 = 8</text:p>
      <text:p text:style-name="P368">12 = 3 • 4<text:tab/>→ a + b = 3 + 4 = 7</text:p>
      <text:p text:style-name="P369"><text:span text:style-name="T370"><text:s text:c="6"/></text:span><text:span text:style-name="T371">Raspuns:</text:span><text:span text:style-name="T372"><text:s/></text:span><text:span text:style-name="T373">c</text:span></text:p>
      <text:p text:style-name="P374"/>
      <text:p text:style-name="P375"/>
      <text:p text:style-name="P376"><text:s text:c="130"/>__</text:p>
      <text:p text:style-name="P377">26. Care este diferenta dintre cel mai mare si cel mai mic numar natural de forma ab, stiind ca:<text:s/></text:p>
      <text:p text:style-name="P378">3a + 5b = 51</text:p>
      <text:p text:style-name="P379">a. 47<text:tab/><text:tab/><text:tab/>b. 48<text:tab/><text:tab/><text:tab/>c. 36<text:tab/><text:tab/><text:tab/>d. 28</text:p>
      <text:p text:style-name="P380"><text:span text:style-name="T381"><text:s text:c="6"/></text:span><text:span text:style-name="T382">Rezolvare:<text:s/></text:span></text:p>
      <text:p text:style-name="P383">3a = 51 – 5b</text:p>
      <text:p text:style-name="P384">a = (51 – 5 b) : 3</text:p>
      <text:p text:style-name="P385">Daca b = 0, avem a<text:s/>= (51 – 5 • 0) : 3 = 51 : 3 = 17 <text:s text:c="2"/>→ nu este solutie valabila</text:p>
      <text:p text:style-name="P386">Daca b = 1, avem a = (51 – 5 • 1) = (51 – 5) : 3 = 46 : 3 = 15 rest 1<text:tab/><text:bookmark-start text:name="_Hlk187246827"/>→ nu este solutie valabila<text:bookmark-end text:name="_Hlk187246827"/></text:p>
      <text:p text:style-name="P387">Daca b = 2, avem a = (51 – 5 • 2) : 3 = (51 – 10) : 3 = 41 : 3 = 13 rest 2 <text:s/>→ nu este solutie valabila</text:p>
      <text:p text:style-name="P388">Daca b = 3, avem a = (51 – 5 • 3) : 3 = (51 – 15) : 3 = 36 : 3 = 12 <text:s text:c="2"/>→ nu este solutie valabila</text:p>
      <text:p text:style-name="P389">Daca b = 4, avem a = (51 – 5 • 4) : 3 = (51 – 20) : 3 = 31 : 3 = 10 rest 1 → nu este solutie valabila</text:p>
      <text:p text:style-name="P390">Daca b = 5, avem a = (51 – 5 • 5) : 3 = (51 – 25) : 3 = 26 : 3 = 8 rest 2 <text:s/>→ nu este solutie valabila</text:p>
      <text:p text:style-name="P391">Daca b = 6, avem a = (51 – 5 • 6) : 3 = (51 – 30) : 3 = 21 : 3 = 7, numarul este 76</text:p>
      <text:p text:style-name="P392">Daca b = 7, avem a = (51 – 5 • 7) : 3 = (51 – 35) : 3 = 16 : 3 = 5 rest 1 <text:s/>→ nu este solutie valabila</text:p>
      <text:p text:style-name="P393">Daca b = 8,<text:s/>avem a = (51 – 5 • 8) : 3 = (51 – 40) : 3 = 11 : 3 = 3 rest 2 → nu este solutie valabila</text:p>
      <text:p text:style-name="P394">Daca b = 9, avem a = (51 – 5 • 9) : 3 = (51 – 45) : 3 = 6 : 3 = 2, numarul este 29</text:p>
      <text:p text:style-name="P395">76 – 29 = 47</text:p>
      <text:p text:style-name="P396"><text:span text:style-name="T397"><text:s text:c="6"/></text:span><text:span text:style-name="T398">Raspuns:</text:span><text:span text:style-name="T399"><text:s/></text:span><text:span text:style-name="T400">a</text:span></text:p>
      <text:p text:style-name="P401"/>
      <text:p text:style-name="P402"><text:bookmark-start text:name="_Hlk187258156"/><text:span text:style-name="T403"><draw:custom-shape svg:x="2.20833in" svg:y="0.525in" svg:width="0.25in" svg:height="0.25in" draw:z-index="251798528" draw:id="id0" draw:style-name="a0" draw:name="Rectangle 1" text:anchor-type="paragraph"><svg:title/><svg:desc/><text:p text:style-name="P404"><text:s text:c="6"/></text:p><draw:enhanced-geometry draw:type="non-primitive" svg:viewBox="0 0 21600 21600" draw:enhanced-path="M 0 0 L 21600 0 21600 21600 0 21600 Z N"/></draw:custom-shape></text:span><text:span text:style-name="T405"><draw:custom-shape svg:x="1.75in" svg:y="0.53542in" svg:width="0.25in" svg:height="0.25in" draw:z-index="251796480" draw:id="id1" draw:style-name="a1" draw:name="Rectangle 1" text:anchor-type="paragraph"><svg:title/><svg:desc/><text:p text:style-name="P406"><text:s text:c="6"/></text:p><draw:enhanced-geometry draw:type="non-primitive" svg:viewBox="0 0 21600 21600" draw:enhanced-path="M 0 0 L 21600 0 21600 21600 0 21600 Z N"/></draw:custom-shape></text:span><text:span text:style-name="T407"><draw:custom-shape svg:x="1.25in" svg:y="0.53542in" svg:width="0.25in" svg:height="0.25in" draw:z-index="251794432" draw:id="id2" draw:style-name="a2" draw:name="Rectangle 1" text:anchor-type="paragraph"><svg:title/><svg:desc/><text:p text:style-name="P408"><text:s text:c="6"/></text:p><draw:enhanced-geometry draw:type="non-primitive" svg:viewBox="0 0 21600 21600" draw:enhanced-path="M 0 0 L 21600 0 21600 21600 0 21600 Z N"/></draw:custom-shape></text:span><text:span text:style-name="T409"><draw:custom-shape svg:x="0.57292in" svg:y="0.53542in" svg:width="0.25in" svg:height="0.25in" draw:z-index="251792384" draw:id="id3" draw:style-name="a3" draw:name="Rectangle 1" text:anchor-type="paragraph"><svg:title/><svg:desc/><text:p text:style-name="P410"><text:s text:c="6"/></text:p><draw:enhanced-geometry draw:type="non-primitive" svg:viewBox="0 0 21600 21600" draw:enhanced-path="M 0 0 L 21600 0 21600 21600 0 21600 Z N"/></draw:custom-shape></text:span><text:span text:style-name="T411">27. Andrei avut de completat patratelele de mai jos cu numerele: 4, 6, 8 si 9, astfel incat sa obtina rezultatul dat. Andrei a reusit sa le completeze correct, iar in ultima patrtica a scris numarul:</text:span></text:p>
      <text:p text:style-name="P412"><text:s text:c="10"/>( <text:s text:c="7"/>: 2 + <text:s text:c="6"/>) • <text:s text:c="7"/>+ <text:s text:c="7"/>= 100 <text:s text:c="2"/></text:p>
      <text:p text:style-name="P413"/>
      <text:p text:style-name="P414">a. 9<text:tab/><text:tab/><text:tab/>b. 8<text:tab/><text:tab/><text:tab/>c. 6<text:tab/><text:tab/><text:tab/>d. 4</text:p>
      <text:p text:style-name="P415"><text:span text:style-name="T416"><draw:custom-shape svg:x="1.80208in" svg:y="0.28125in" svg:width="0.25in" svg:height="0.25in" draw:z-index="251804672" draw:id="id4" draw:style-name="a4" draw:name="Rectangle 1" text:anchor-type="paragraph"><svg:title/><svg:desc/><text:p text:style-name="P417"><text:s text:c="6"/></text:p><draw:enhanced-geometry draw:type="non-primitive" svg:viewBox="0 0 21600 21600" draw:enhanced-path="M 0 0 L 21600 0 21600 21600 0 21600 Z N"/></draw:custom-shape></text:span><text:span text:style-name="T418"><draw:custom-shape svg:x="1.34375in" svg:y="0.27083in" svg:width="0.25in" svg:height="0.25in" draw:z-index="251806720" draw:id="id5" draw:style-name="a5" draw:name="Rectangle 1" text:anchor-type="paragraph"><svg:title/><svg:desc/><text:p text:style-name="P419"><text:s text:c="6"/></text:p><draw:enhanced-geometry draw:type="non-primitive" svg:viewBox="0 0 21600 21600" draw:enhanced-path="M 0 0 L 21600 0 21600 21600 0 21600 Z N"/></draw:custom-shape></text:span><text:span text:style-name="T420"><draw:custom-shape svg:x="0.8125in" svg:y="0.26528in" svg:width="0.25in" svg:height="0.25in" draw:z-index="251800576" draw:id="id6" draw:style-name="a6" draw:name="Rectangle 1" text:anchor-type="paragraph"><svg:title/><svg:desc/><text:p text:style-name="P421"><text:s text:c="6"/></text:p><draw:enhanced-geometry draw:type="non-primitive" svg:viewBox="0 0 21600 21600" draw:enhanced-path="M 0 0 L 21600 0 21600 21600 0 21600 Z N"/></draw:custom-shape></text:span><text:span text:style-name="T422"><draw:custom-shape svg:x="0.10417in" svg:y="0.27083in" svg:width="0.25in" svg:height="0.25in" draw:z-index="251802624" draw:id="id7" draw:style-name="a7" draw:name="Rectangle 1" text:anchor-type="paragraph"><svg:title/><svg:desc/><text:p text:style-name="P423"><text:s text:c="6"/></text:p><draw:enhanced-geometry draw:type="non-primitive" svg:viewBox="0 0 21600 21600" draw:enhanced-path="M 0 0 L 21600 0 21600 21600 0 21600 Z N"/></draw:custom-shape></text:span><text:span text:style-name="T424"><text:s text:c="6"/></text:span><text:span text:style-name="T425">Rezolvare: <text:s/></text:span></text:p>
      <text:p text:style-name="P426">( <text:s text:c="2"/>6 <text:s text:c="2"/>: 2 + <text:s text:c="2"/>9 <text:s text:c="2"/>) • <text:s text:c="2"/>8 <text:s text:c="2"/>+ <text:s text:c="2"/>4 <text:s text:c="2"/>= 100</text:p>
      <text:p text:style-name="P427">(6 : 2 + 9) • 8 + 4 = (3 + 9) • 8 + 4 = 12 • 8 + 4 = 96 + 4 = 100</text:p>
      <text:p text:style-name="P428"><text:span text:style-name="T429"><text:s text:c="6"/>Raspuns:</text:span><text:span text:style-name="T430"><text:s/></text:span><text:span text:style-name="T431">d</text:span></text:p>
      <text:p text:style-name="P432"/>
      <text:p text:style-name="P433">28. Fie numerele naturale a, b, c. Daca<text:s/>impartim numarul a la numarul b sau b la numarul c, obtinem de fiecare data catul 2 si restul 1. Stiind ca diferenta dintre numerele a si c este 15, sa se afle produsul numerelor a, b si c.</text:p>
      <text:p text:style-name="P434">a. 32<text:tab/><text:tab/><text:tab/>b. 684<text:tab/><text:tab/><text:tab/>c. 586<text:tab/><text:tab/><text:tab/>d. 484</text:p>
      <text:p text:style-name="P435"><text:span text:style-name="T436"><text:s text:c="6"/></text:span><text:span text:style-name="T437">Rezolvare:</text:span></text:p>
      <text:p text:style-name="P438">a : b = 2 rest 1</text:p>
      <text:p text:style-name="P439">a = 2 • b + 1</text:p>
      <text:p text:style-name="P440">b : c = 2 rest 1</text:p>
      <text:p text:style-name="P441">b = 2 • c + 1</text:p>
      <text:p text:style-name="P442">a = 2 • b + 1 = 2 • (2 • c +1) + 1 = 4 • c + 2 + 1 = 4 • c + 3</text:p>
      <text:p text:style-name="P443">a – c = 15</text:p>
      <text:p text:style-name="P444">a = 15 + c</text:p>
      <text:p text:style-name="P445">15 + c = 4 • c + 3</text:p>
      <text:p text:style-name="P446">15 - 3 = 4 • c - c</text:p>
      <text:p text:style-name="P447">12 = 3 • c</text:p>
      <text:p text:style-name="P448">c = 12 : 3 = 4</text:p>
      <text:p text:style-name="P449">a = 15 + 4 = 19</text:p>
      <text:p text:style-name="P450">b = 2 • c + 1 = 2 • 4 + 1 = 8 + 1 = 9</text:p>
      <text:p text:style-name="P451">a • b<text:s/>• c = 19 • 9 • 4 = 171 • 4 = 684</text:p>
      <text:p text:style-name="P452"><text:span text:style-name="T453"><text:s text:c="6"/></text:span><text:span text:style-name="T454">Raspuns;</text:span><text:span text:style-name="T455"><text:s/></text:span><text:span text:style-name="T456">b</text:span></text:p>
      <text:p text:style-name="P457"/>
      <text:p text:style-name="P458">29. Fie aranjamentul:</text:p>
      <text:p text:style-name="P459"><text:s text:c="69"/>1</text:p>
      <text:p text:style-name="P460"><text:s text:c="66"/>3 1 3</text:p>
      <text:p text:style-name="P461"><text:s text:c="63"/>5 3 1 3 5</text:p>
      <text:p text:style-name="P462"><text:s text:c="60"/>7 5 3 1 3 5 7</text:p>
      <text:p text:style-name="P463"><text:s text:c="52"/>…………………………</text:p>
      <text:p text:style-name="P464"><text:s text:c="43"/></text:p>
      <text:p text:style-name="P465">Aflati suma numerelor scrise pe al 9-lea rand al aranjamentului dat.</text:p>
      <text:p text:style-name="P466">a. 80<text:tab/><text:tab/><text:tab/>b. 127<text:tab/><text:tab/><text:tab/>c. 161<text:tab/><text:tab/><text:tab/>d. 194</text:p>
      <text:p text:style-name="P467"><text:span text:style-name="T468"><text:s text:c="6"/></text:span><text:span text:style-name="T469">Rezolvare:</text:span></text:p>
      <text:p text:style-name="P470">rand 1: <text:s text:c="36"/>1</text:p>
      <text:p text:style-name="P471">rand 2: <text:s text:c="33"/>3 1 3</text:p>
      <text:p text:style-name="P472">rand 3: <text:s text:c="30"/>5 3 1 3 5</text:p>
      <text:p text:style-name="P473">rand 4: <text:s text:c="27"/>7 5 3 1 3 5 7</text:p>
      <text:p text:style-name="P474">rand 5: <text:s text:c="24"/>9 7 5 3 1 3 5 7 9</text:p>
      <text:p text:style-name="P475">rand 6: <text:s text:c="19"/>11 9 7 5 3 1 3 5 7 9 11</text:p>
      <text:p text:style-name="P476">rand 7: <text:s text:c="14"/>13 11 9 7 5 3 1 3 5 7 9 11 13</text:p>
      <text:p text:style-name="P477">rand 8: <text:s text:c="9"/>15 13 11 9 7 5 3 1 3 5 7 9 11 13 15</text:p>
      <text:p text:style-name="P478">rand 9: <text:s text:c="4"/>17 15 13 11 9 7 5 3 1 3 5<text:s/>7 9 11 13 15 17<text:s/></text:p>
      <text:p text:style-name="P479">Suma numerelor scrise pe al 9-lea rand =</text:p>
      <text:p text:style-name="P480">= 17 + 15 + 13 + 11 + 9 + 7 + 5 + 3 + 1 + 3 + 5 + 7 + 9 + 11 + 13 + 15 + 17 =</text:p>
      <text:p text:style-name="P481">= 17 + 3 + 15 + 5 + 13 + 7 + 11 + 9 + 1 + 3 + 17 + 5 + 15 + 7 + 13 + 9 + 11 =</text:p>
      <text:p text:style-name="P482">= 20 + 20 + 20 + 20 + 1 + 20 + 20 + 20 + 20 = 40 + 40 + 1 + 40 + 40 = 80 + 1 + 80 = 160 +1 = 161</text:p>
      <text:p text:style-name="P483"><text:span text:style-name="T484"><text:s text:c="6"/></text:span><text:span text:style-name="T485">Raspuns:</text:span><text:span text:style-name="T486"><text:s/></text:span><text:span text:style-name="T487">c</text:span></text:p>
      <text:p text:style-name="P488"/>
      <text:p text:style-name="P489">30. Razvan a participat la un concurs de matematica.El a avut de rezolvat 10 probleme. Pentru fiecare problema rezolvata corect a primit cate 7 puncte, dar pentru fiecare<text:s/>problema rezolvata gresit i s-au scazut 2 puncte. Stiind ca a obtinut in total 52 de puncte, sa se afle cate puncte ar fi obtinut daca ar fi rezolvat corect cu o problema mai mult.</text:p>
      <text:p text:style-name="P490">a. 61<text:tab/><text:tab/><text:tab/>b. 70<text:tab/><text:tab/>c. 52<text:tab/><text:tab/><text:tab/>d. 59</text:p>
      <text:p text:style-name="P491"><text:span text:style-name="T492"><text:s text:c="6"/></text:span><text:span text:style-name="T493">Rezolvare:</text:span></text:p>
      <text:p text:style-name="P494">Cate puncte se pierd pentru o problema rezolvata gresit?</text:p>
      <text:p text:style-name="P495">7 puncte care s-ar fi primit pentru rezolvare corecta + 2 puncte care se scad pentru rezolvare gresita a problemei</text:p>
      <text:p text:style-name="P496">7 + 2 = 9</text:p>
      <text:p text:style-name="P497">Cate puncte ar fi obtinut Razvan daca ar fi rezolvat corect cu o problema mai mult?</text:p>
      <text:p text:style-name="P498">52 + 9 = 61</text:p>
      <text:p text:style-name="P499"><text:span text:style-name="T500"><text:s text:c="6"/></text:span><text:span text:style-name="T501">Raspuns:</text:span><text:span text:style-name="T502"><text:s/></text:span><text:span text:style-name="T503">a</text:span></text:p>
      <text:p text:style-name="P504"><text:bookmark-end text:name="_Hlk187258156"/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Rush</dc:creator>
    <meta:creation-date>2025-01-08T12:28:00Z</meta:creation-date>
    <dc:date>2025-01-08T17:51:00Z</dc:date>
    <meta:template xlink:href="Normal" xlink:type="simple"/>
    <meta:editing-cycles>9</meta:editing-cycles>
    <meta:editing-duration>PT18180S</meta:editing-duration>
    <meta:document-statistic meta:page-count="1" meta:paragraph-count="24" meta:word-count="1811" meta:character-count="12116" meta:row-count="86" meta:non-whitespace-character-count="10329"/>
  </office:meta>
</office:document-meta>
</file>