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97" style:family="table-column">
      <style:table-column-properties style:column-width="0.2298in"/>
    </style:style>
    <style:style style:name="TableColumn198" style:family="table-column">
      <style:table-column-properties style:column-width="0.2298in"/>
    </style:style>
    <style:style style:name="TableColumn199" style:family="table-column">
      <style:table-column-properties style:column-width="0.2298in"/>
    </style:style>
    <style:style style:name="TableColumn200" style:family="table-column">
      <style:table-column-properties style:column-width="0.2298in"/>
    </style:style>
    <style:style style:name="TableColumn201" style:family="table-column">
      <style:table-column-properties style:column-width="0.2298in"/>
    </style:style>
    <style:style style:name="TableColumn202" style:family="table-column">
      <style:table-column-properties style:column-width="0.2298in"/>
    </style:style>
    <style:style style:name="TableColumn203" style:family="table-column">
      <style:table-column-properties style:column-width="0.2298in"/>
    </style:style>
    <style:style style:name="TableColumn204" style:family="table-column">
      <style:table-column-properties style:column-width="0.2298in"/>
    </style:style>
    <style:style style:name="TableColumn205" style:family="table-column">
      <style:table-column-properties style:column-width="0.2298in"/>
    </style:style>
    <style:style style:name="TableColumn206" style:family="table-column">
      <style:table-column-properties style:column-width="0.2347in"/>
    </style:style>
    <style:style style:name="TableColumn207" style:family="table-column">
      <style:table-column-properties style:column-width="0.2347in"/>
    </style:style>
    <style:style style:name="TableColumn208" style:family="table-column">
      <style:table-column-properties style:column-width="0.2347in"/>
    </style:style>
    <style:style style:name="TableColumn209" style:family="table-column">
      <style:table-column-properties style:column-width="0.2347in"/>
    </style:style>
    <style:style style:name="TableColumn210" style:family="table-column">
      <style:table-column-properties style:column-width="0.2347in"/>
    </style:style>
    <style:style style:name="TableColumn211" style:family="table-column">
      <style:table-column-properties style:column-width="0.2347in"/>
    </style:style>
    <style:style style:name="TableColumn212" style:family="table-column">
      <style:table-column-properties style:column-width="0.2347in"/>
    </style:style>
    <style:style style:name="TableColumn213" style:family="table-column">
      <style:table-column-properties style:column-width="0.2347in"/>
    </style:style>
    <style:style style:name="TableColumn214" style:family="table-column">
      <style:table-column-properties style:column-width="0.2347in"/>
    </style:style>
    <style:style style:name="TableColumn215" style:family="table-column">
      <style:table-column-properties style:column-width="0.2347in"/>
    </style:style>
    <style:style style:name="TableColumn216" style:family="table-column">
      <style:table-column-properties style:column-width="0.2347in"/>
    </style:style>
    <style:style style:name="TableColumn217" style:family="table-column">
      <style:table-column-properties style:column-width="0.2326in"/>
    </style:style>
    <style:style style:name="TableColumn218" style:family="table-column">
      <style:table-column-properties style:column-width="0.2347in"/>
    </style:style>
    <style:style style:name="TableColumn219" style:family="table-column">
      <style:table-column-properties style:column-width="0.2305in"/>
    </style:style>
    <style:style style:name="TableColumn220" style:family="table-column">
      <style:table-column-properties style:column-width="0.2305in"/>
    </style:style>
    <style:style style:name="TableColumn221" style:family="table-column">
      <style:table-column-properties style:column-width="0.2305in"/>
    </style:style>
    <style:style style:name="TableColumn222" style:family="table-column">
      <style:table-column-properties style:column-width="0.2305in"/>
    </style:style>
    <style:style style:name="TableColumn223" style:family="table-column">
      <style:table-column-properties style:column-width="0.2305in"/>
    </style:style>
    <style:style style:name="TableColumn224" style:family="table-column">
      <style:table-column-properties style:column-width="0.2305in"/>
    </style:style>
    <style:style style:name="TableColumn225" style:family="table-column">
      <style:table-column-properties style:column-width="0.2305in"/>
    </style:style>
    <style:style style:name="TableColumn226" style:family="table-column">
      <style:table-column-properties style:column-width="0.2305in"/>
    </style:style>
    <style:style style:name="TableColumn227" style:family="table-column">
      <style:table-column-properties style:column-width="0.2305in"/>
    </style:style>
    <style:style style:name="Table196" style:family="table">
      <style:table-properties style:width="7.1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54" style:family="table-row">
      <style:table-row-properties style:min-row-height="0.055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margin-left="-0.1in" fo:margin-right="-0.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ditia 2022-2023 /<text:s/>Etapa II<text:s/>–<text:s/>Matematica. Clasa a IV-a</text:p>
      <text:p text:style-name="P2"/>
      <text:p text:style-name="P3">1.<text:s/>Aduna numerele<text:s/>1 278<text:s/>si 1 356. Ai obtinut: <text:s/></text:p>
      <text:p text:style-name="P4">a.<text:s/>2<text:s/>634<text:tab/><text:tab/><text:tab/>b.<text:s/>2 699<text:tab/><text:tab/><text:tab/>c.<text:s/>2<text:s/>476<text:tab/><text:tab/><text:tab/>d.<text:s/>4 376</text:p>
      <text:p text:style-name="P5"><text:s text:c="4"/>Rezolvare:</text:p>
      <text:p text:style-name="P6">1 278<text:s/>+ 1 356<text:s/>=<text:s/>2<text:s/>634</text:p>
      <text:p text:style-name="P7"><text:s text:c="4"/>Raspuns:<text:s/>a</text:p>
      <text:p text:style-name="P8"/>
      <text:p text:style-name="P9">2.<text:s/>Scade 1 245 din 3 000.<text:s/>Rezultatul<text:s/>este:</text:p>
      <text:p text:style-name="P10">a.<text:s/>2 766<text:tab/><text:tab/><text:tab/>b.<text:s/>1 755<text:tab/><text:tab/><text:tab/>c.<text:s/>2 436<text:tab/><text:tab/><text:tab/>d.<text:s/>1 925</text:p>
      <text:p text:style-name="P11"><text:s text:c="4"/>Rezolvare:</text:p>
      <text:p text:style-name="P12">3<text:s/>000 – 1<text:s/>245<text:s/>=<text:s/>1<text:s/>755</text:p>
      <text:p text:style-name="P13"><text:s text:c="4"/>Raspuns:<text:s/>b</text:p>
      <text:p text:style-name="P14"/>
      <text:p text:style-name="P15">3.<text:s/>Care este scazatorul, daca descazutul este 14 573, iar diferenta este 2 000?<text:s/></text:p>
      <text:p text:style-name="P16">a.<text:s/>16 573<text:tab/><text:tab/><text:tab/>b.<text:s/>15 573<text:tab/><text:tab/><text:tab/>c.<text:s/>14 573<text:tab/><text:tab/><text:tab/>d.<text:s/>12<text:s/>573</text:p>
      <text:p text:style-name="P17"><text:s text:c="4"/>Rezolvare:</text:p>
      <text:p text:style-name="P18">14 573 – 2 000 = 12 573</text:p>
      <text:p text:style-name="P19"><text:s text:c="4"/>Raspuns:<text:s/>d</text:p>
      <text:p text:style-name="P20"/>
      <text:p text:style-name="P21">4.<text:s/>Calculeaza produsul numerelor 214 si 32. Ai obtinut:</text:p>
      <text:p text:style-name="P22">a.<text:s/>6 848<text:tab/><text:tab/><text:tab/>b.<text:s/>4 682<text:tab/><text:tab/><text:tab/>c.<text:s/>2 673<text:tab/><text:tab/><text:tab/>d.<text:s/>5 476</text:p>
      <text:p text:style-name="P23"><text:s text:c="4"/>Rezolvare:</text:p>
      <text:p text:style-name="P24">214 • 32 = 6 848</text:p>
      <text:p text:style-name="P25"><text:s text:c="4"/>Raspuns:<text:s/>a</text:p>
      <text:p text:style-name="P26"/>
      <text:p text:style-name="P27"/>
      <text:p text:style-name="P28">5.<text:s/>Daca impartitorul este 9, catul este 27, iar restul 3, atunci deimpartitul este:</text:p>
      <text:p text:style-name="P29">a.<text:s/>243<text:tab/><text:tab/><text:tab/><text:tab/>b.<text:s/>246<text:tab/><text:tab/><text:tab/><text:tab/>c.<text:s/>1 243<text:tab/><text:tab/><text:tab/>d.<text:s/>345</text:p>
      <text:p text:style-name="P30"><text:s text:c="4"/>Rezolvare:</text:p>
      <text:p text:style-name="P31">9 • 27 + 3 = 243 + 3 = 246</text:p>
      <text:p text:style-name="P32"><text:s text:c="4"/>Raspuns<text:s/>b</text:p>
      <text:p text:style-name="P33"/>
      <text:p text:style-name="P34">6.<text:s/>Numarul cu 1 245<text:s/>mai mare<text:s/>decat 3 478 este:</text:p>
      <text:p text:style-name="P35">a.<text:s/>2 695<text:tab/><text:tab/><text:tab/>b.<text:s/>4 170<text:tab/><text:tab/><text:tab/>c.<text:s/>4 723<text:tab/><text:tab/><text:tab/>d.<text:s/>1 437</text:p>
      <text:soft-page-break/>
      <text:p text:style-name="P36"><text:s text:c="4"/>Rezolvare:</text:p>
      <text:p text:style-name="P37">3 478 + 1 245 = 4 723</text:p>
      <text:p text:style-name="P38"><text:s text:c="4"/>Raspuns:<text:s/>c</text:p>
      <text:p text:style-name="P39"/>
      <text:p text:style-name="P40">7.<text:s/>Care este<text:s/>valoarea lui a din expresia a : 6 = 73?</text:p>
      <text:p text:style-name="P41">a.<text:s/>9<text:tab/><text:tab/><text:tab/><text:tab/>b.<text:s/>16<text:tab/><text:tab/><text:tab/><text:tab/>c.<text:s/>348<text:tab/><text:tab/><text:tab/><text:tab/>d.<text:s/>438</text:p>
      <text:p text:style-name="P42"><text:s text:c="4"/>Rezolvare:</text:p>
      <text:p text:style-name="P43">a : 6 = 73</text:p>
      <text:p text:style-name="P44">a = 73 • 6</text:p>
      <text:p text:style-name="P45">a = 438</text:p>
      <text:p text:style-name="P46"><text:s text:c="4"/>Raspuns:<text:s/>d</text:p>
      <text:p text:style-name="P47"><text:tab/><text:tab/><text:tab/><text:tab/><text:tab/><text:tab/></text:p>
      <text:p text:style-name="P48">8.<text:s/>Rezultatul calculului<text:s/><text:bookmark-start text:name="_Hlk187506796"/>4 • 25 : 10 + (36 – 27) : 3<text:s/><text:bookmark-end text:name="_Hlk187506796"/>este:</text:p>
      <text:p text:style-name="P49">a.<text:s/>13<text:tab/><text:tab/><text:tab/><text:tab/>b.<text:s/>16<text:tab/><text:tab/><text:tab/><text:tab/>c.<text:s/>17<text:tab/><text:tab/><text:tab/><text:tab/>d.<text:s/>20</text:p>
      <text:p text:style-name="P50"><text:s text:c="4"/>Rezolvare:</text:p>
      <text:p text:style-name="P51">4 • 25 : 10 + (36 – 27) : 3 = 100 : 10 + 9: 3 = 10 + 3 = 13</text:p>
      <text:p text:style-name="P52"><text:s text:c="4"/>Raspuns:<text:s/>a</text:p>
      <text:p text:style-name="P53"/>
      <text:p text:style-name="P54">9.<text:s/>La catul numerelor 4 300 si 100 adauga produsul numerelor 16 si 3. Ai obtinut:</text:p>
      <text:p text:style-name="P55">a.<text:s/>91<text:tab/><text:tab/><text:tab/><text:tab/>b.<text:s/>83<text:tab/><text:tab/><text:tab/><text:tab/>c.<text:s/>415<text:tab/><text:tab/><text:tab/><text:tab/>d.<text:s/>68</text:p>
      <text:p text:style-name="P56"><text:s text:c="4"/>Rezolvare:</text:p>
      <text:p text:style-name="P57">Care este catul numerelor 4 300 si 100?</text:p>
      <text:p text:style-name="P58">4 300 : 100 = 43</text:p>
      <text:p text:style-name="P59">Care este produsul numerelor 16 si 3?</text:p>
      <text:p text:style-name="P60">16 • 3 = 48</text:p>
      <text:p text:style-name="P61">Cat obtinem daca la catul numerelor 4 300 si 100 se adauga produsul numerelor 16 si 3?</text:p>
      <text:p text:style-name="P62">43 + 48 = 91</text:p>
      <text:p text:style-name="P63">V2:<text:s/>Cat obtinem daca la catul numerelor 4 300 si 100 se adauga produsul numerelor 16 si 3?</text:p>
      <text:p text:style-name="P64">4 300 : 100 + 16 • 3 = 43 + 48 = 91</text:p>
      <text:p text:style-name="P65"><text:s text:c="4"/>Raspuns:<text:s/>a</text:p>
      <text:p text:style-name="P66"/>
      <text:p text:style-name="P67"/>
      <text:p text:style-name="P68">10.<text:s/>Calculeaza suma dintre sfertul si jumatatea numarului 400. Ai obtinut:</text:p>
      <text:p text:style-name="P69">a.<text:s/>100<text:tab/><text:tab/><text:tab/><text:tab/>b.<text:s/>300<text:tab/><text:tab/><text:tab/><text:tab/>c.<text:s/>200<text:tab/><text:tab/><text:tab/><text:tab/>d.<text:s/>500</text:p>
      <text:p text:style-name="P70"><text:s text:c="6"/>Rezolvare:</text:p>
      <text:p text:style-name="P71">Care este sfertul numarului 400?</text:p>
      <text:soft-page-break/>
      <text:p text:style-name="P72">400 : 4 = 100</text:p>
      <text:p text:style-name="P73">Care este jumatatea numarului 400?</text:p>
      <text:p text:style-name="P74">400 : 2 = 200</text:p>
      <text:p text:style-name="P75">Care este<text:s/>suma dintre sfertul si jumatatea numarului 400?</text:p>
      <text:p text:style-name="P76">100 + 200 = 300</text:p>
      <text:p text:style-name="P77">V2:<text:s/>Care este<text:s/>suma dintre sfertul si jumatatea numarului 400?</text:p>
      <text:p text:style-name="P78">400: 4 + 400 : 2 = 100 + 200 = 300</text:p>
      <text:p text:style-name="P79"><text:s text:c="6"/>Raspuns:<text:s/>b</text:p>
      <text:p text:style-name="P80"/>
      <text:p text:style-name="P81">11.<text:s/>Calculeaza suma dintre triplul si treimea lui 27. Ai obtinut:</text:p>
      <text:p text:style-name="P82">a.<text:s/>540<text:tab/><text:tab/><text:tab/><text:tab/>b.<text:s/>720<text:tab/><text:tab/><text:tab/><text:tab/>c.<text:s/>810<text:tab/><text:tab/><text:tab/><text:tab/>d.<text:s/>90</text:p>
      <text:p text:style-name="P83"><text:s text:c="6"/>Rezolvare:</text:p>
      <text:p text:style-name="P84">Care este triplul numarului 27?</text:p>
      <text:p text:style-name="P85">27 • 3 = 81</text:p>
      <text:p text:style-name="P86">Care este treimea numarului 27?</text:p>
      <text:p text:style-name="P87">27 : 3 = 9</text:p>
      <text:p text:style-name="P88">Care este suma dintre triplul si treimea lui 27?</text:p>
      <text:p text:style-name="P89">81 + 9 = 90</text:p>
      <text:p text:style-name="P90">V2:<text:s/>Care este suma dintre triplul si treimea lui 27?</text:p>
      <text:p text:style-name="P91">27 • 3 + 27 : 3 = 81 + 9 = 90</text:p>
      <text:p text:style-name="P92"><text:s text:c="6"/>Raspuns:<text:s/>d</text:p>
      <text:p text:style-name="P93"/>
      <text:p text:style-name="P94">12.<text:s/>Bunicul lui Matei a recoltat de pe o parcela 124 kg de cartofi, iar de pe alta de 4 ori mai mult.<text:s/><text:bookmark-start text:name="_Hlk187507865"/>Cate kilograme de cartofi a recoltat in total?</text:p>
      <text:p text:style-name="P95"><text:bookmark-end text:name="_Hlk187507865"/>a.<text:s/>620 kg<text:tab/><text:tab/><text:tab/>b.<text:s/>420 kg<text:tab/><text:tab/><text:tab/>c.<text:s/>360 kg<text:tab/><text:tab/><text:tab/>d.<text:s/>650 kg</text:p>
      <text:p text:style-name="P96"><text:s text:c="6"/>Rezolvare:</text:p>
      <text:p text:style-name="P97">Cate kilograme de cartofi a recoltat bunicul lui Matei de pe a doua parcela?</text:p>
      <text:p text:style-name="P98">124<text:s/>•<text:s/>4<text:s/>=<text:s/>496</text:p>
      <text:p text:style-name="P99">Cate kilograme de cartofi a recoltat in total?</text:p>
      <text:p text:style-name="P100">124 + 496 = 620</text:p>
      <text:p text:style-name="P101">V2:<text:s/>Cate kilograme de cartofi a recoltat bunicul lui Matei in total?</text:p>
      <text:p text:style-name="P102">124 + 124 • 4 = 124 + 496 = 620</text:p>
      <text:p text:style-name="P103"><text:s text:c="6"/>Raspuns<text:s/>a</text:p>
      <text:p text:style-name="P104"/>
      <text:soft-page-break/>
      <text:p text:style-name="P105">13.<text:s/>Intr-o clasa sunt 27 de elevi. Daca 18 sunt fete, iar numarul elevilor care poarta pantaloni este 24, afla cate fete din aceasta clasa poarta pantaloni.</text:p>
      <text:p text:style-name="P106">a.<text:s/>9<text:tab/><text:tab/><text:tab/><text:tab/>b.<text:s/>18<text:tab/><text:tab/><text:tab/><text:tab/>c.<text:s/>15<text:tab/><text:tab/><text:tab/><text:tab/>d.<text:s/>14</text:p>
      <text:p text:style-name="P107"><text:s text:c="6"/>Rezolvare:</text:p>
      <text:p text:style-name="P108">Cati elevi din clasa sunt baieti?</text:p>
      <text:p text:style-name="P109">27 – 18 = 9</text:p>
      <text:p text:style-name="P110">Cate fete poarta pantaloni?</text:p>
      <text:p text:style-name="P111">24 – 9 = 15</text:p>
      <text:p text:style-name="P112">V2: Cate fete poarta pantaloni?</text:p>
      <text:p text:style-name="P113">24 – (27 – 18) = 24 – 9 = 15</text:p>
      <text:p text:style-name="P114"><text:s text:c="6"/>Raspuns:<text:s/>c</text:p>
      <text:p text:style-name="P115"/>
      <text:p text:style-name="P116">14.<text:s/>Suma a doua numere consecutive pare este 642.<text:s/><text:bookmark-start text:name="_Hlk187508739"/>Care este numarul mai mic?<text:bookmark-end text:name="_Hlk187508739"/></text:p>
      <text:p text:style-name="P117">a.<text:s/>640<text:tab/><text:tab/><text:tab/><text:tab/>b.<text:s/>320<text:tab/><text:tab/><text:tab/><text:tab/>c.<text:s/>456<text:tab/><text:tab/><text:tab/><text:tab/>d.<text:s/>269</text:p>
      <text:p text:style-name="P118"><text:s text:c="6"/>Rezolvare:</text:p>
      <text:p text:style-name="P119">Notam cu a primul numar par.</text:p>
      <text:p text:style-name="P120">a +<text:s/>(a + 2)<text:s/>= 642</text:p>
      <text:p text:style-name="P121">a + a + 2 = 642</text:p>
      <text:p text:style-name="P122">2a + 2 = 642</text:p>
      <text:p text:style-name="P123">2a = 642 – 2<text:s/></text:p>
      <text:p text:style-name="P124">2a = 640</text:p>
      <text:p text:style-name="P125">a = 640 : 2</text:p>
      <text:p text:style-name="P126">a = 320<text:s/></text:p>
      <text:p text:style-name="P127">V2: Care este numarul mai mic?</text:p>
      <text:p text:style-name="P128">(642 – 2) : 2 = 640 : 2 = 320<text:s/></text:p>
      <text:p text:style-name="P129"><text:s text:c="6"/>Raspuns:<text:s/>b</text:p>
      <text:p text:style-name="P130"/>
      <text:p text:style-name="P131">15.<text:s/>Dupa ce parcurge o tremie din distanta pe care si-a propus-o, un biciclist constata ca mai are de parcurs 24 km.<text:s/><text:bookmark-start text:name="_Hlk187510459"/>Ce distanta avea de parcurs biciclistul?<text:bookmark-end text:name="_Hlk187510459"/></text:p>
      <text:p text:style-name="P132">a.<text:s/>36 km<text:tab/><text:tab/><text:tab/>b.<text:s/>20 km<text:tab/><text:tab/><text:tab/>c.<text:s/>48 km<text:tab/><text:tab/><text:tab/>d.<text:s/>60 km</text:p>
      <text:p text:style-name="P133"><text:s text:c="5"/>Rezolvare:</text:p>
      <text:p text:style-name="P134">Cati kilometrii are o tremie din parcursul biciclistului?</text:p>
      <text:p text:style-name="P135">24 : 2 = 12</text:p>
      <text:p text:style-name="P136">Ce distanta avea de parcurs biciclistul?</text:p>
      <text:soft-page-break/>
      <text:p text:style-name="P137">12 + 24 = 36</text:p>
      <text:p text:style-name="P138">V2:<text:s/>Ce distanta avea de parcurs biciclistul?</text:p>
      <text:p text:style-name="P139">12<text:s/>• 3<text:s/>=<text:s/>36</text:p>
      <text:p text:style-name="P140"><text:s text:c="6"/>Raspuns:<text:s/>a</text:p>
      <text:p text:style-name="P141"/>
      <text:p text:style-name="P142">16.<text:s/>a : b = 5 rest 5</text:p>
      <text:p text:style-name="P143">a – b = 441</text:p>
      <text:p text:style-name="P144">a = ?</text:p>
      <text:p text:style-name="P145">a. 436<text:tab/><text:tab/><text:tab/><text:tab/>b. 550<text:tab/><text:tab/><text:tab/><text:tab/>c. 109<text:tab/><text:tab/><text:tab/><text:tab/>d. 332</text:p>
      <text:p text:style-name="P146"><text:s text:c="6"/>Rezolvare:</text:p>
      <text:p text:style-name="P147">a : b = 5 rest 5</text:p>
      <text:p text:style-name="P148">a = 5 • b + 5</text:p>
      <text:p text:style-name="P149">a – b = 441</text:p>
      <text:p text:style-name="P150">5 • b + 5 – b = 441</text:p>
      <text:p text:style-name="P151">4 • b + 5 = 441<text:s/></text:p>
      <text:p text:style-name="P152">4 • b = 441 – 5</text:p>
      <text:p text:style-name="P153">4 • b = 436</text:p>
      <text:p text:style-name="P154">b = 436 : 4</text:p>
      <text:p text:style-name="P155">b = 1 09</text:p>
      <text:p text:style-name="P156">a = 5 • b + 5</text:p>
      <text:p text:style-name="P157">a = 5 • 109 + 5</text:p>
      <text:p text:style-name="P158">a = 545 + 5</text:p>
      <text:p text:style-name="P159">a = 550</text:p>
      <text:p text:style-name="P160">V2: a – b = 441</text:p>
      <text:p text:style-name="P161">a = 441 + b</text:p>
      <text:p text:style-name="P162">a = 441 + 109</text:p>
      <text:p text:style-name="P163">a = 550<text:s text:c="2"/></text:p>
      <text:p text:style-name="P164"><text:s text:c="5"/>Raspuns:<text:s/>b</text:p>
      <text:p text:style-name="P165"/>
      <text:p text:style-name="P166">17.<text:s/>Daca<text:s/>3 caiete si 5 carti costa 149 de lei, iar 3 caiete si 7 carti costa 199 de lei, afla cu cat este mai scumpa o carte decat un caiet.<text:s/></text:p>
      <text:p text:style-name="P167">a.<text:s/>10 lei<text:tab/><text:tab/><text:tab/>b.<text:s/>15 lei<text:tab/><text:tab/><text:tab/>c.<text:s/>19 lei<text:tab/><text:tab/><text:tab/>d.<text:s/>17 lei</text:p>
      <text:p text:style-name="P168"><text:s text:c="6"/>Rezolvare:</text:p>
      <text:p text:style-name="P169"/>
      <text:soft-page-break/>
      <text:p text:style-name="P170">3 caiete …………………. 5 carti ……………………..149 lei</text:p>
      <text:p text:style-name="P171">3 caiete …………………. 7 carti ……………………..199 lei</text:p>
      <text:p text:style-name="P172"><text:s text:c="41"/>2 carti ……………………. <text:s text:c="2"/>50 lei</text:p>
      <text:p text:style-name="P173">Cat<text:s/>costa o carte?</text:p>
      <text:p text:style-name="P174">50 : 2 = 25</text:p>
      <text:p text:style-name="P175">Cat costa 5 carti?</text:p>
      <text:p text:style-name="P176">25 • 5 = 125</text:p>
      <text:p text:style-name="P177"><text:bookmark-start text:name="_Hlk187510649"/>Cat costa 3 caiete?</text:p>
      <text:p text:style-name="P178"><text:bookmark-end text:name="_Hlk187510649"/>149 – 125 = 24</text:p>
      <text:p text:style-name="P179">Cat costa un caiet?</text:p>
      <text:p text:style-name="P180">24 : 3 = 8</text:p>
      <text:p text:style-name="P181">Cu cat este mai scumpa o carte decat un caiet?</text:p>
      <text:p text:style-name="P182">25 – 8 = 17</text:p>
      <text:p text:style-name="P183">V2: Cat costa 7 carti?</text:p>
      <text:p text:style-name="P184">25 • 7 = 175</text:p>
      <text:p text:style-name="P185">Cat costa 3 caiete?</text:p>
      <text:p text:style-name="P186">199 – 175 = 24</text:p>
      <text:p text:style-name="P187">Cat costa un caiet?</text:p>
      <text:p text:style-name="P188">24 : 3 = 8</text:p>
      <text:p text:style-name="P189">Cu cat este mai scumpa o carte decat un caiet?</text:p>
      <text:p text:style-name="P190">25 – 8 = 17</text:p>
      <text:p text:style-name="P191"><text:s text:c="6"/>Raspuns:<text:s/>d</text:p>
      <text:p text:style-name="P192"/>
      <text:p text:style-name="P193">18.<text:s/>Maria si Andrei locuiesc pe aceeasi strada. Numarand de la un capat al strazii, casa Mariei este a 11-a, iar pornind numaratoarea din celalalt capat al strazii casa ei este a 21-a. Casa lui Andrei se afla exact la mijlocul strazii. Cate case sunt intre casa Mariei si cea a lui Andrei?</text:p>
      <text:p text:style-name="P194">a.<text:s/>8<text:tab/><text:tab/><text:tab/><text:s text:c="7"/>b.<text:s/>4<text:tab/><text:tab/><text:tab/><text:s text:c="9"/>c. 10<text:tab/><text:tab/><text:tab/><text:s text:c="11"/>d.<text:s/>16</text:p>
      <text:p text:style-name="P195"><text:s text:c="6"/>Rezolvare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19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7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14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1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12</text:p>
          </table:table-cell>
          <table:table-cell table:style-name="TableCell442">
            <text:p text:style-name="P443">13</text:p>
          </table:table-cell>
          <table:table-cell table:style-name="TableCell444">
            <text:p text:style-name="P445">14</text:p>
          </table:table-cell>
          <table:table-cell table:style-name="TableCell446">
            <text:p text:style-name="P447">15</text:p>
          </table:table-cell>
          <table:table-cell table:style-name="TableCell448">
            <text:p text:style-name="P449">1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6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2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9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</table:table-row>
      </table:table>
      <text:p text:style-name="P543"/>
      <text:p text:style-name="P544">Strada are 31 de case (11 + 20). Casa lui Andrei este la jumatatea strazii si este a 16-a casa. Intre casa Mariei si casa lui Andrei sunt 4 case (12, 13 14, 15).</text:p>
      <text:p text:style-name="P545"><text:span text:style-name="T546"><text:s text:c="4"/>Raspuns:<text:s/></text:span><text:span text:style-name="T547">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01-11T15:23:00Z</meta:creation-date>
    <dc:date>2025-01-11T16:46:00Z</dc:date>
    <meta:template xlink:href="Normal" xlink:type="simple"/>
    <meta:editing-cycles>3</meta:editing-cycles>
    <meta:editing-duration>PT5340S</meta:editing-duration>
    <meta:document-statistic meta:page-count="6" meta:paragraph-count="12" meta:word-count="903" meta:character-count="6039" meta:row-count="42" meta:non-whitespace-character-count="5148"/>
  </office:meta>
</office:document-meta>
</file>