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9"/></text:span><text:span text:style-name="T3">Editia 2023-2024 / Etapa I – Matematica. Clasa a IV-a</text:span></text:p>
      <text:p text:style-name="P4"/>
      <text:p text:style-name="P5">1.<text:s/><text:bookmark-start text:name="_Hlk187573669"/>Cifra corespunzatoare unitatilor de mii in numarul 38 527 este<text:bookmark-end text:name="_Hlk187573669"/>: <text:s/></text:p>
      <text:p text:style-name="P6">a. 8<text:tab/><text:tab/><text:tab/><text:tab/>b. 7<text:tab/><text:tab/><text:tab/><text:tab/>c. 5<text:tab/><text:tab/><text:tab/><text:tab/>d. 3</text:p>
      <text:p text:style-name="P7"><text:s text:c="4"/>Rezolvare:</text:p>
      <text:p text:style-name="P8">Cifra corespunzatoare unitatilor de mii in numarul 38 527 este 8</text:p>
      <text:p text:style-name="P9"><text:s text:c="4"/>Raspuns: a</text:p>
      <text:p text:style-name="P10"/>
      <text:p text:style-name="P11">2. Succesorul numarului 38 998 este:</text:p>
      <text:p text:style-name="P12">a. 38 997<text:tab/><text:tab/><text:tab/>b. 39 000<text:tab/><text:tab/><text:tab/>c. 38 999<text:tab/><text:tab/><text:tab/>d. 40 000</text:p>
      <text:p text:style-name="P13"><text:s text:c="4"/>Rezolvare:</text:p>
      <text:p text:style-name="P14">Care este succesorul numarului 38 998?</text:p>
      <text:p text:style-name="P15">38 998 + 1 = 38 999</text:p>
      <text:p text:style-name="P16"><text:s text:c="4"/>Raspuns: c</text:p>
      <text:p text:style-name="P17"/>
      <text:p text:style-name="P18">3. Scris cu cifre arabe, numarul MCMXLIV este:<text:s/></text:p>
      <text:p text:style-name="P19">a. 1 965<text:tab/><text:tab/><text:tab/>b. 2<text:s/>943<text:tab/><text:tab/><text:tab/>c. 1 944<text:tab/><text:tab/><text:tab/>d. 1 840</text:p>
      <text:p text:style-name="P20"><text:s text:c="4"/>Rezolvare:</text:p>
      <text:p text:style-name="P21">MCMXLIV = 1 000 + (1 000 – 100) + (50 – 10) + (5 – 1) = 1 000 + 900 + 40 + 4 = 1944</text:p>
      <text:p text:style-name="P22"><text:s text:c="4"/>Raspuns: c</text:p>
      <text:p text:style-name="P23"/>
      <text:p text:style-name="P24">4. La cel mai mic numar format din 6 cifre adauga cel mai mic numar format din 5 cifre diferite. Ai obtinut:</text:p>
      <text:p text:style-name="P25">a. 112 345<text:tab/><text:tab/><text:tab/>b. 110 234<text:tab/><text:tab/><text:tab/>c. 198 765<text:tab/><text:tab/><text:tab/>d. 196 957</text:p>
      <text:p text:style-name="P26"><text:s text:c="4"/>Rezolvare:</text:p>
      <text:p text:style-name="P27">Care este cel mai mic numar format din 6 cifre?</text:p>
      <text:p text:style-name="P28">Cel mai mic numar format din 6 cifre este 100 000.</text:p>
      <text:p text:style-name="P29">Care este cel mai mic numar format din 5 cifre diferite?</text:p>
      <text:p text:style-name="P30">Cel mai mic numar format din 5 cifre diferite este 10 234</text:p>
      <text:p text:style-name="P31">Cat obtinem daca la cel mai mic numar format din 6 cifre adaugam cel mai mic numar format din 5 cifre diferite?</text:p>
      <text:p text:style-name="P32">100 000 + 10 234 = 110 234</text:p>
      <text:p text:style-name="P33"><text:s text:c="4"/>Raspuns: b</text:p>
      <text:p text:style-name="P34"/>
      <text:p text:style-name="P35"/>
      <text:p text:style-name="P36">5. Afla diferenta numerelor 3 752 si 2 276. Ai obtinut:</text:p>
      <text:p text:style-name="P37">a. 1 425<text:tab/><text:tab/><text:tab/>b. 1 476<text:tab/><text:tab/><text:tab/>c. 7 420<text:tab/><text:tab/><text:tab/>d. 1 270</text:p>
      <text:p text:style-name="P38"><text:s text:c="4"/>Rezolvare:</text:p>
      <text:p text:style-name="P39">3 752 – 2 276 = 1 476</text:p>
      <text:p text:style-name="P40"><text:s text:c="4"/>Raspuns b</text:p>
      <text:p text:style-name="P41"/>
      <text:p text:style-name="P42">6. O fabrica de conserve a produs 9 375 de conserve pentru iarna astfel: 2 570 cu castraveti, cu <text:s text:c="2"/>1 326 mai multe cu gogosari, iar restul cu gogonele. Cate conserve cu gogonele a<text:s/>produs fabrica?</text:p>
      <text:p text:style-name="P43">a. 3 896<text:tab/><text:tab/><text:tab/>b. 6 466<text:tab/><text:tab/><text:tab/>c. 2 909<text:tab/><text:tab/><text:tab/>d. 3 726</text:p>
      <text:p text:style-name="P44"><text:s text:c="4"/>Rezolvare:</text:p>
      <text:p text:style-name="P45">Cate conserve cu gogosari a produs fabrica?</text:p>
      <text:p text:style-name="P46">2 570 + 1 326 = 3 896</text:p>
      <text:p text:style-name="P47">Cate conserve cu castraveti si cu gogosari a produs, in total, fabrica?</text:p>
      <text:p text:style-name="P48">2 570 + 3 896 = 6 466</text:p>
      <text:p text:style-name="P49">Cate conserve cu<text:s/>gogonele a produs fabrica?</text:p>
      <text:p text:style-name="P50">9 375 – 6 466 = 2 909</text:p>
      <text:p text:style-name="P51">V2: Cate conserve cu gogonele a produs fabrica?</text:p>
      <text:p text:style-name="P52">9 375 – [2 570 + (2 570 + 1 326)] = 9 375 – (2 570 + 3 896) = 9 375 – 6 466 = 2 909 <text:s/></text:p>
      <text:p text:style-name="P53"><text:s text:c="4"/>Raspuns: c</text:p>
      <text:p text:style-name="P54"/>
      <text:p text:style-name="P55">7. La catul numerelor 63 si 9 adauga diferenta lor. Ai obtinut:</text:p>
      <text:p text:style-name="P56">a. 61<text:tab/><text:tab/><text:tab/><text:tab/>b. 54<text:tab/><text:tab/><text:tab/><text:tab/>c. 36<text:tab/><text:tab/><text:tab/><text:tab/>d. 82</text:p>
      <text:p text:style-name="P57"><text:s text:c="4"/>Rezolvare:</text:p>
      <text:p text:style-name="P58">Care este catul numerelor 63 si 9?<text:s/></text:p>
      <text:p text:style-name="P59">63 : 9 = 7</text:p>
      <text:p text:style-name="P60">Care este diferenta numerelor 63 si 9?</text:p>
      <text:p text:style-name="P61">63 – 9 = 54</text:p>
      <text:p text:style-name="P62">Cat obtinem daca la catul numerelor 63 si 9 adaugam diferenta lor?</text:p>
      <text:p text:style-name="P63">7 + 54 = 61</text:p>
      <text:p text:style-name="P64">V2: Cat obtinem daca la catul numerelor 63 si 9 adaugam diferenta lor?</text:p>
      <text:p text:style-name="P65">63 : 9 + (63 – 9) = 7 + 54 = 61</text:p>
      <text:p text:style-name="P66"><text:s text:c="4"/>Raspuns: a</text:p>
      <text:p text:style-name="P67"><text:tab/><text:tab/><text:tab/><text:tab/><text:tab/><text:tab/></text:p>
      <text:p text:style-name="P68"/>
      <text:p text:style-name="P69">8. Afla deimpartitul, daca impartitorul este 23, catul 35, iar restul 7.</text:p>
      <text:p text:style-name="P70">a. 805<text:tab/><text:tab/><text:tab/><text:tab/>b. 812<text:tab/><text:tab/><text:tab/><text:tab/>c. 815<text:tab/><text:tab/><text:tab/><text:tab/>d. 820</text:p>
      <text:p text:style-name="P71"><text:s text:c="4"/>Rezolvare:</text:p>
      <text:p text:style-name="P72">23 • 35 + 7 = 805 + 7 = 812</text:p>
      <text:p text:style-name="P73"><text:s text:c="4"/>Raspuns: b</text:p>
      <text:p text:style-name="P74"/>
      <text:p text:style-name="P75">9. La o scoala s-au adus 123 de cutii cu cate 7 pachete de rechizite fiecare. Au fost repartizate 325 de pachete.<text:s/><text:bookmark-start text:name="_Hlk187576017"/>Cate pachete mai trebuie repartizate?<text:bookmark-end text:name="_Hlk187576017"/></text:p>
      <text:p text:style-name="P76">a. 861<text:tab/><text:tab/><text:tab/><text:tab/>b. 960<text:tab/><text:tab/><text:tab/><text:tab/>c. 536<text:tab/><text:tab/><text:tab/><text:tab/>d. 524</text:p>
      <text:p text:style-name="P77"><text:s text:c="4"/>Rezolvare:</text:p>
      <text:p text:style-name="P78">Cate pachete de rechizite s-au<text:s/>adus in total?</text:p>
      <text:p text:style-name="P79">123 • 7 = 861</text:p>
      <text:p text:style-name="P80">Cate pachete mai trebuie repartizate?</text:p>
      <text:p text:style-name="P81">861 – 325 = 536</text:p>
      <text:p text:style-name="P82">V2: Cate pachete mai trebuie repartizate?</text:p>
      <text:p text:style-name="P83">123 • 7 – 325 = 861 – 325 = 536</text:p>
      <text:p text:style-name="P84"><text:s text:c="4"/>Raspuns: c</text:p>
      <text:p text:style-name="P85"/>
      <text:p text:style-name="P86"/>
      <text:p text:style-name="P87">10. Micsoreaza produsul numerelor 6 si 243 cu catul numerelor 236 si 4. Ai<text:s/>obtinut:</text:p>
      <text:p text:style-name="P88">a. 1 458<text:tab/><text:tab/><text:tab/>b. 59<text:tab/><text:tab/><text:tab/><text:tab/>c. 1 399<text:tab/><text:tab/><text:tab/>d. 1 624</text:p>
      <text:p text:style-name="P89"><text:s text:c="6"/>Rezolvare:</text:p>
      <text:p text:style-name="P90">Care este produsul numerelor 6 si 243?</text:p>
      <text:p text:style-name="P91">6 • 243 = 1 458</text:p>
      <text:p text:style-name="P92">Care este catul numerelor 236 si 4?</text:p>
      <text:p text:style-name="P93">236 : 4 = 59</text:p>
      <text:p text:style-name="P94">Cat obtinem daca micsoram produsul numerelor 6 si 243 cu catul numerelor 236 si 4?</text:p>
      <text:p text:style-name="P95">1 458 – 59 = 1 399</text:p>
      <text:p text:style-name="P96">V2: Cat obtinem daca micsoram produsul numerelor 6 si 243 cu catul numerelor 236 si 4?</text:p>
      <text:p text:style-name="P97">6 • 243 – 236 : 4 = 1 458 – 59 = 1 399</text:p>
      <text:p text:style-name="P98"><text:s text:c="6"/>Raspuns: c</text:p>
      <text:p text:style-name="P99"/>
      <text:p text:style-name="P100">11. Intr-o lada sunt 305 portocale si mandarine. Dupa ce s-au luat 123 de portocale si cu 15 mai multe mandarine, s-au mai adus 45 de portocale si cu 18 mai multe mandarine. Cate fructe sunt acum in lada?</text:p>
      <text:p text:style-name="P101">a. 44<text:tab/><text:tab/><text:tab/><text:tab/>b. 138<text:tab/><text:tab/><text:tab/><text:tab/>c. 89<text:tab/><text:tab/><text:tab/><text:tab/>d. 152</text:p>
      <text:p text:style-name="P102"><text:s text:c="6"/>Rezolvare:</text:p>
      <text:p text:style-name="P103">Cate mandarine s-au luat din lada?</text:p>
      <text:p text:style-name="P104">123 + 15 = 138</text:p>
      <text:p text:style-name="P105">Cate portocale si mandarine s-au luat, in<text:s/>total, din lada?</text:p>
      <text:p text:style-name="P106">123 + 138 = 261</text:p>
      <text:p text:style-name="P107">Cate fructe au ramas in lada?</text:p>
      <text:p text:style-name="P108">305 – 261 = 44</text:p>
      <text:p text:style-name="P109">Cate mandarine s-au mai adus?</text:p>
      <text:p text:style-name="P110">45 + 18 = 63</text:p>
      <text:p text:style-name="P111">Cate fructe sunt acum in lada?</text:p>
      <text:p text:style-name="P112">44 + 45 + 63 = 89 + 63 = 152</text:p>
      <text:p text:style-name="P113">V2: Cate fructe sunt acum in lada?</text:p>
      <text:p text:style-name="P114">305 – [123 + (123 + 15)] + 45 + (45 + 18) = 305 – (123 + 138) + 45 + 63 = 305 – 261 + 45 + 63 =</text:p>
      <text:p text:style-name="P115">= 44 + 45 + 63 = 89 + 63 = 152</text:p>
      <text:p text:style-name="P116"><text:s text:c="6"/>Raspuns: d</text:p>
      <text:p text:style-name="P117"/>
      <text:p text:style-name="P118">12.<text:s/><text:bookmark-start text:name="_Hlk187507865"/>In trei pusculite sunt 300 de lei. Ce suma se afla in a treia pusculita, daca la fiecare 2 lei din prima pusculita revin 3 lei din cea de-a doua si 5 lei din cea de-a treia?</text:p>
      <text:p text:style-name="P119"><text:bookmark-end text:name="_Hlk187507865"/>a. 90<text:tab/><text:tab/><text:tab/><text:tab/>b. 150<text:tab/><text:tab/><text:tab/><text:tab/>c. 160<text:tab/><text:tab/><text:tab/><text:tab/>d. 135</text:p>
      <text:p text:style-name="P120"><text:s text:c="6"/>Rezolvare:</text:p>
      <text:p text:style-name="P121">Ce suma se afla in a treia pusculita?</text:p>
      <text:p text:style-name="P122">300 : (2 + 3 + 5) • 5 = 300 : 10 • 5 = 30 • 5 = 150</text:p>
      <text:p text:style-name="P123"><text:s text:c="6"/>Raspuns b</text:p>
      <text:p text:style-name="P124"/>
      <text:p text:style-name="P125">13. Adauga la rasturnatul numarului 738 produsul numerelor 125 si 7 si septimea lui 749. Ai obtinut:</text:p>
      <text:p text:style-name="P126">a. 875<text:tab/><text:tab/><text:tab/><text:tab/>b. 1 712<text:tab/><text:tab/><text:tab/>c. 1 819<text:tab/><text:tab/><text:tab/>d. 1 712</text:p>
      <text:p text:style-name="P127"><text:s text:c="6"/>Rezolvare:</text:p>
      <text:p text:style-name="P128">Care este rasturnatul numarului 738?</text:p>
      <text:p text:style-name="P129">Rasturnatul numarului 738 este 837.</text:p>
      <text:p text:style-name="P130">Care este produsul numerelor 125 si 7?</text:p>
      <text:p text:style-name="P131">125 • 7 = 875</text:p>
      <text:p text:style-name="P132">Care este septimea lui 749?</text:p>
      <text:p text:style-name="P133">749 : 7 =<text:s/>107</text:p>
      <text:p text:style-name="P134"><text:bookmark-start text:name="_Hlk187578556"/>Cat obtinem daca la rasturnatul numarului 738 adaugam produsul numerelor 125 si 7 si septimea<text:s/></text:p>
      <text:p text:style-name="P135">lui 749?</text:p>
      <text:p text:style-name="P136"><text:bookmark-end text:name="_Hlk187578556"/>837 + 875 + 107 = 1 712 + 107 = 1 819</text:p>
      <text:p text:style-name="P137">V2: Cat obtinem daca la rasturnatul numarului 738 adaugam produsul numerelor 125 si 7 si septimea lui 749?</text:p>
      <text:p text:style-name="P138">837 + 125 • 7 + 749 : 7 = 837 + 875 + 107 = 1 712 + 107 = 1 819</text:p>
      <text:p text:style-name="P139"><text:s text:c="6"/>Raspuns: c</text:p>
      <text:p text:style-name="P140"/>
      <text:p text:style-name="P141">14. Suma a trei numere naturale consecutive pare este 270.<text:s/><text:bookmark-start text:name="_Hlk187508739"/>Care este al treilea numar?<text:bookmark-end text:name="_Hlk187508739"/></text:p>
      <text:p text:style-name="P142">a. 91<text:tab/><text:tab/><text:tab/><text:tab/>b. 90<text:tab/><text:tab/><text:tab/><text:tab/>c. 88<text:tab/><text:tab/><text:tab/><text:tab/>d. 92</text:p>
      <text:p text:style-name="P143"><text:s text:c="6"/>Rezolvare:</text:p>
      <text:p text:style-name="P144">Care este primul numar?</text:p>
      <text:p text:style-name="P145">Notam cu a primul numar par.</text:p>
      <text:p text:style-name="P146">a + (a + 2) + (a + 4) = 270</text:p>
      <text:p text:style-name="P147">a + a + 2 + a + 4 = 270</text:p>
      <text:p text:style-name="P148">3 • a + 6 = 270</text:p>
      <text:p text:style-name="P149">3 • a = 270 – 6<text:s/></text:p>
      <text:p text:style-name="P150">3 • a = 264</text:p>
      <text:p text:style-name="P151">a = 264 : 3</text:p>
      <text:p text:style-name="P152">a = 88<text:s/></text:p>
      <text:p text:style-name="P153">Care este al treilea numar?</text:p>
      <text:p text:style-name="P154">88 + 4 = 92<text:s/></text:p>
      <text:p text:style-name="P155"><text:s text:c="6"/>Raspuns: d</text:p>
      <text:p text:style-name="P156"/>
      <text:p text:style-name="P157">15.<text:s/><text:bookmark-start text:name="_Hlk187510459"/>Tatal si fiul au impreuna 52 de ani. Tatal este de 3 ori mai in varsta decat fiul.<text:s/><text:bookmark-start text:name="_Hlk187579249"/>Cati ani va avea fiul peste 20 de ani?<text:bookmark-end text:name="_Hlk187510459"/><text:bookmark-end text:name="_Hlk187579249"/></text:p>
      <text:p text:style-name="P158">a. 33<text:tab/><text:tab/><text:tab/><text:tab/>b. 39<text:tab/><text:tab/><text:tab/><text:tab/>c. 13<text:tab/><text:tab/><text:tab/><text:tab/>d. 52</text:p>
      <text:p text:style-name="P159"><text:s text:c="5"/>Rezolvare:</text:p>
      <text:p text:style-name="P160">Ce varsta are fiul?</text:p>
      <text:p text:style-name="P161">52 : 4 = 13</text:p>
      <text:p text:style-name="P162">Cati ani va avea fiul peste 20 de ani?</text:p>
      <text:p text:style-name="P163">13 + 20 = 33</text:p>
      <text:p text:style-name="P164">V2: Cati ani va avea fiul peste 20 de ani?</text:p>
      <text:p text:style-name="P165">52 : 4 + 20 = 13<text:s/>+ 20 = 33</text:p>
      <text:p text:style-name="P166"><text:s text:c="6"/>Raspuns: a</text:p>
      <text:p text:style-name="P167"/>
      <text:p text:style-name="P168">16. Valoarea lui a din egalitatea (80 + a) • 5 + 10 = 4 • 100 + (9 • 4 – 1) este:</text:p>
      <text:p text:style-name="P169">a. 7<text:tab/><text:tab/><text:tab/><text:tab/>b. 3<text:tab/><text:tab/><text:tab/><text:tab/>c. 8<text:tab/><text:tab/><text:tab/><text:tab/>d. 5</text:p>
      <text:p text:style-name="P170"><text:s text:c="6"/>Rezolvare:</text:p>
      <text:p text:style-name="P171">(80 + a) • 5 + 10 = 4 • 100 + (9 • 4 – 1)</text:p>
      <text:p text:style-name="P172">(80 + a) • 5 + 10 = 400 + (36 – 1)</text:p>
      <text:p text:style-name="P173">(80 + a) • 5 + 10 = 400 + 35</text:p>
      <text:p text:style-name="P174">(80 + a) • 5 + 10 = 435</text:p>
      <text:p text:style-name="P175">(80 + a) • 5 = 435 – 10<text:s/></text:p>
      <text:p text:style-name="P176">(80 + a) • 5 = 425</text:p>
      <text:p text:style-name="P177">80 + a = 425 : 5</text:p>
      <text:p text:style-name="P178">80 + a = 85</text:p>
      <text:p text:style-name="P179">a = 85 – 80<text:s/></text:p>
      <text:p text:style-name="P180">a = 5</text:p>
      <text:p text:style-name="P181"><text:s text:c="5"/>Raspuns: d</text:p>
      <text:p text:style-name="P182"/>
      <text:p text:style-name="P183">17. In timp ce Ianis face 5 pasi, sora lui face 7 pasi. Impreuna au facut 240 de pasi.<text:s/><text:bookmark-start text:name="_Hlk187580358"/>Cu cati pasi a facut mai mult sora sa decat Ianis?<text:s/><text:bookmark-end text:name="_Hlk187580358"/></text:p>
      <text:p text:style-name="P184">a. 80<text:tab/><text:tab/><text:tab/><text:tab/>b. 40<text:tab/><text:tab/><text:tab/><text:tab/>c. 60<text:tab/><text:tab/><text:tab/><text:tab/>d. 100</text:p>
      <text:p text:style-name="P185"><text:s text:c="6"/>Rezolvare:</text:p>
      <text:p text:style-name="P186">Cati pasi a facut Ianis?</text:p>
      <text:p text:style-name="P187">240 : (5 + 7) • 5 = 240 : 12 • 5 = 20 • 5 = 100</text:p>
      <text:p text:style-name="P188">Cati pasi a facut sora lui Ianis?</text:p>
      <text:p text:style-name="P189">240 – 100 = 140</text:p>
      <text:p text:style-name="P190">Cu cati pasi a facut mai mult sora sa decat Ianis?</text:p>
      <text:p text:style-name="P191">140 –<text:s/>100 = 40</text:p>
      <text:p text:style-name="P192">V2: Cu cati pasi a facut mai mult sora sa decat Ianis?</text:p>
      <text:p text:style-name="P193">[240 – 240 : (5 + 7) • 5] – 240 : (5 + 7) • 5 = (240 – 240 : 12 • 5) – 240 : 12 • 5 =<text:s/></text:p>
      <text:p text:style-name="P194">= (240 – 20 • 5) – 20 • 5 = (240 – 100) – 100 = 140 – 100 = 40</text:p>
      <text:p text:style-name="P195"><text:s text:c="6"/>Raspuns: b</text:p>
      <text:p text:style-name="P196"/>
      <text:p text:style-name="P197">18. Daca treimea unui numar se micsoreaza cu 67, iar rezultatul se injumatateste, se obtine 150. Afla numarul.</text:p>
      <text:p text:style-name="P198">a. 367<text:tab/><text:tab/><text:tab/><text:s text:c="5"/><text:tab/>b. 1 530<text:tab/><text:tab/><text:s text:c="9"/>c. 1 200<text:tab/><text:tab/><text:s text:c="10"/>d. 1 101</text:p>
      <text:p text:style-name="P199"><text:s text:c="6"/></text:p>
      <text:p text:style-name="P200"><text:s text:c="6"/>Rezolvare:</text:p>
      <text:p text:style-name="P201">(150 • 2 + 67) • 3 = (300 + 67) • 3 = 367 • 3 = 1 101</text:p>
      <text:p text:style-name="P202"><text:span text:style-name="T203"><text:s text:c="6"/>Raspuns: 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Rush</dc:creator>
    <meta:creation-date>2025-01-12T09:30:00Z</meta:creation-date>
    <dc:date>2025-01-14T17:21:00Z</dc:date>
    <meta:template xlink:href="Normal" xlink:type="simple"/>
    <meta:editing-cycles>9</meta:editing-cycles>
    <meta:editing-duration>PT10260S</meta:editing-duration>
    <meta:document-statistic meta:page-count="1" meta:paragraph-count="14" meta:word-count="1059" meta:character-count="7086" meta:row-count="50" meta:non-whitespace-character-count="6041"/>
  </office:meta>
</office:document-meta>
</file>