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1.95071in, 0in, 2.30971in, 0in)"/>
    </style:style>
  </office:automatic-styles>
  <office:body>
    <office:text text:use-soft-page-breaks="true">
      <text:p text:style-name="P1"><text:s text:c="25"/>Înmulţirea cu o cifră<text:s/>0-1000<text:s/>– fişa<text:s/>32</text:p>
      <text:p text:style-name="P2"/>
      <text:p text:style-name="Normal"><text:span text:style-name="T3"><draw:frame draw:style-name="a0" draw:name="Picture 58" text:anchor-type="as-char" svg:x="0in" svg:y="0in" svg:width="7.2in" svg:height="6.2933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Flo</dc:creator>
    <meta:creation-date>2025-11-05T09:43:00Z</meta:creation-date>
    <dc:date>2025-11-05T09:43:00Z</dc: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7" meta:row-count="1" meta:non-whitespace-character-count="67"/>
  </office:meta>
</office:document-meta>
</file>