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2.07883in, 0in, 2.29685in, 0in)"/>
    </style:style>
  </office:automatic-styles>
  <office:body>
    <office:text text:use-soft-page-breaks="true">
      <text:p text:style-name="P1"><text:s text:c="25"/>Înmulţirea<text:s/>(şi aproximarea)<text:s/>cu o cifră<text:s/>0-1000<text:s/>– fişa<text:s/>37</text:p>
      <text:p text:style-name="P2"/>
      <text:p text:style-name="Normal"><text:span text:style-name="T3"><draw:frame draw:style-name="a0" draw:name="Picture 70" text:anchor-type="as-char" svg:x="0in" svg:y="0in" svg:width="7.2in" svg:height="6.1955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50:00Z</meta:creation-date>
    <dc:date>2025-11-05T09:50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4" meta:row-count="1" meta:non-whitespace-character-count="81"/>
  </office:meta>
</office:document-meta>
</file>