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1"/></text:span><text:span text:style-name="T3">Editia 2024-2025 / Etapa I – Matematica.</text:span><text:span text:style-name="T4">Comper</text:span><text:span text:style-name="T5"><text:s/>Clasa a IV-a</text:span></text:p>
      <text:p text:style-name="P6"/>
      <text:p text:style-name="P7">1. Alege varianta in care au fost scrise corect cel mai mic, respectiv cel mai mare numar natural folosind, o singura data, cifrele: 0, 3, 7, 9, 5 si 4.<text:s/></text:p>
      <text:p text:style-name="P8">a. 307 954 si 703 954;</text:p>
      <text:p text:style-name="P9">b.<text:s/>403 579 si 904 357;<text:tab/></text:p>
      <text:p text:style-name="P10">c. 304 579 si 975 430;<text:tab/></text:p>
      <text:p text:style-name="P11">d. 340 597 si 975 403.</text:p>
      <text:p text:style-name="P12"><text:s text:c="4"/>Rezolvare:</text:p>
      <text:p text:style-name="P13">Cel mai mic numar natural folosind, o singura data, cifrele 0, 3, 7, 9, 5 si 4 este: 304 579.</text:p>
      <text:p text:style-name="P14">Cel mai mare numar natural folosind, o singura data, cifrele: 0, 3, 7, 9, 5 si 4 este: 975 430.</text:p>
      <text:p text:style-name="P15"><text:s text:c="4"/>Raspuns: c</text:p>
      <text:p text:style-name="P16"/>
      <text:p text:style-name="P17">2. Alege varianta corecta care indica ce ordin reprezinta fiecare cifra a numarului 476 325.</text:p>
      <text:p text:style-name="P18">a. 4 – sute de mii, 47 – zeci de mii, 476 – mii, 47 632 – sute, 476 325 – unitati;</text:p>
      <text:p text:style-name="P19">b. 4 – sute de mii, 7 – zeci de mii, 6 – mii, 3 – sute, 2 – zeci, 5 – unitati;<text:s/></text:p>
      <text:p text:style-name="P20">c. 47 – sute de mii, 6 – mii, 3 – sute, 25 – unitati;<text:s/></text:p>
      <text:p text:style-name="P21">d. 4 – sute de mii, 76 – zeci de mii, 3 – sute, 2 – zeci, 5 – unitati.</text:p>
      <text:p text:style-name="P22"><text:s text:c="4"/>Rezolvare:</text:p>
      <text:p text:style-name="P23">476 325 inseamna: 4 sute 7 zeci si 6 de mii 3 sute 2 zeci si 5.</text:p>
      <text:p text:style-name="P24"><text:s text:c="4"/>Raspuns: b</text:p>
      <text:p text:style-name="P25"/>
      <text:p text:style-name="P26">3. Sunt scrise in ordine crescatoare numerele naturale din seria:<text:s/></text:p>
      <text:p text:style-name="P27">a. 12 320, 6 543, 274 183, 4 000;</text:p>
      <text:p text:style-name="P28">b. 143, 784 932, 85 024, 1 000 000;</text:p>
      <text:p text:style-name="P29">c. 987 345, 324 012, 18 570, 1 790;</text:p>
      <text:p text:style-name="P30">d. 204 379, 587 694, 643 702, 897 254.</text:p>
      <text:p text:style-name="P31"><text:s text:c="4"/>Rezolvare:</text:p>
      <text:p text:style-name="P32">a. 12 320 &gt; 6 543 &gt; 274 183 &lt; 4 000<text:s/><text:bookmark-start text:name="_Hlk188095585"/>→ varianta incorecta<text:bookmark-end text:name="_Hlk188095585"/></text:p>
      <text:p text:style-name="P33">b. 143 &lt; 784 932 &gt; 85 024 &lt; 1 000 000 → varianta incorecta</text:p>
      <text:p text:style-name="P34">c. 987 345 &gt; 324 012 &gt; 18 570 &gt; 1 790 → varianta incorecta</text:p>
      <text:p text:style-name="P35">d. 204 379 &lt; 587 694 &lt; 643 702 &lt; 897 254 → varianta corecta</text:p>
      <text:p text:style-name="P36"><text:s text:c="4"/>Raspuns: d</text:p>
      <text:p text:style-name="P37"/>
      <text:p text:style-name="P38">4. Urmatoarele doua numere naturale din sirul: 77 355, 77 340, 77 325 … <text:s/>sunt:</text:p>
      <text:p text:style-name="P39">a. 77 320, 77 315;</text:p>
      <text:p text:style-name="P40">b. 77 310, 77 295;</text:p>
      <text:p text:style-name="P41">c. 77 315, 77 305;</text:p>
      <text:p text:style-name="P42">d. 77 300, 77 275.</text:p>
      <text:p text:style-name="P43"><text:s text:c="4"/>Rezolvare:</text:p>
      <text:p text:style-name="P44">Sirul este: 77 355, 77 340, 77 325, 77 310, 77 295 …</text:p>
      <text:p text:style-name="P45"><text:s text:c="4"/>Raspuns: b</text:p>
      <text:p text:style-name="P46"/>
      <text:p text:style-name="P47"/>
      <text:p text:style-name="P48">5. Rotunjind la ordinele zeci de<text:s/>mii, respectiv mii numarul natural 249 357 obtinem:</text:p>
      <text:p text:style-name="P49">a. 250 000 si 249 000;</text:p>
      <text:p text:style-name="P50">b. 240 000 si 249 000;</text:p>
      <text:p text:style-name="P51">c. 250 000 si 250 000;</text:p>
      <text:p text:style-name="P52">d. 240 000 si 250 000.</text:p>
      <text:p text:style-name="P53"><text:s text:c="4"/>Rezolvare:</text:p>
      <text:p text:style-name="P54">Rotunjit la zeci de mii numarul natural 249 357 este: 250 000.</text:p>
      <text:p text:style-name="P55">Rotunjit la mii numarul<text:s/>natural 249 357 este: 249 000.</text:p>
      <text:p text:style-name="P56"><text:s text:c="4"/>Raspuns a</text:p>
      <text:p text:style-name="P57"/>
      <text:p text:style-name="P58">6. Cati ani a trait poetul Mihai Eminescu, daca s-a nascut in anul MDCCCL si a murit in anul MDCCCLXXXIX?</text:p>
      <text:p text:style-name="P59">a. 49<text:tab/><text:tab/><text:tab/><text:tab/>b. 59<text:tab/><text:tab/><text:tab/><text:tab/>c. 39<text:tab/><text:tab/><text:tab/><text:tab/>d. 29</text:p>
      <text:p text:style-name="P60"><text:s text:c="4"/>Rezolvare:</text:p>
      <text:p text:style-name="P61">In ce an s-a nascut Mihai Eminescu?</text:p>
      <text:p text:style-name="P62">MDCCCL = 1 000 + 500 + 100 + 100 + 100 + 50 = 1 850</text:p>
      <text:p text:style-name="P63">In ce an s-a nascut Mihai Eminescu?</text:p>
      <text:p text:style-name="P64">MDCCCLXXXIX = 1 000 + 500 + 100 + 100 + 100 + 50 + 10 + 10 + 10 + (10 – 1) = 1 889<text:s/></text:p>
      <text:p text:style-name="P65">Cati ani a trait Mihai Eminescu?</text:p>
      <text:p text:style-name="P66">1 889 – 1 850 = 39</text:p>
      <text:p text:style-name="P67"><text:s text:c="4"/>Raspuns: c</text:p>
      <text:p text:style-name="P68"/>
      <text:p text:style-name="P69">7. Alege varianta in care au fost ordonate descrescator urmatoarele numere scrise cu cifre romane:</text:p>
      <text:p text:style-name="P70">MMMC, MCDXXI, MMDCCXL, MMMDXX</text:p>
      <text:p text:style-name="P71"><text:s text:c="4"/></text:p>
      <text:p text:style-name="P72">a. MMMDXX, MCDXXI, MMMC, MMDCCXL;<text:s/></text:p>
      <text:p text:style-name="P73">b. MMMC, MMDCCXL, MMMDXX, MCDXXI;<text:s/></text:p>
      <text:p text:style-name="P74">c. MCDXXI, MMDCCXL, MMMC, MMMDXX;</text:p>
      <text:p text:style-name="P75">d. MMMDXX, MMMC, MMDCCXL, MCDXXI.</text:p>
      <text:p text:style-name="P76"/>
      <text:p text:style-name="P77">Rezolvare:</text:p>
      <text:p text:style-name="P78">Care este numarul MMMC?</text:p>
      <text:p text:style-name="P79">MMMC = 1 000 + 1 000 + 1 000 + 100 = 3 100</text:p>
      <text:p text:style-name="P80">Care este numarul MCDXXI?</text:p>
      <text:p text:style-name="P81">MCDXXI = 1 000 + (500 – 100) + 10 + 10 + 1 = 1 000 + 400 + 10 + 10 + 1 = 1 421</text:p>
      <text:p text:style-name="P82">Care este numarul MMDDCCXL?</text:p>
      <text:p text:style-name="P83">MMDCCXL = 1 000 + 1 000 + 500 + 100 + 100 + (50 – 10) = 2 700 + 40 = 2 740</text:p>
      <text:p text:style-name="P84">Care este numarul MMMDXX?</text:p>
      <text:p text:style-name="P85">MMMDXX = 1 000 + 1 000 + 1 000 + 500 + 10 + 10 = 3 520</text:p>
      <text:p text:style-name="P86">Care este ordinea descrescatoare a numerelor?</text:p>
      <text:p text:style-name="P87">3 520 (MMMDXX), 3 100 (MMMC), 2 740 (MMDCCXL), 1 421 MCDXXI)</text:p>
      <text:p text:style-name="P88"><text:s text:c="4"/>Raspuns: d</text:p>
      <text:p text:style-name="P89"><text:tab/><text:tab/><text:tab/><text:tab/><text:tab/><text:tab/></text:p>
      <text:p text:style-name="P90">8. Numarul cu 45 321 mai mare decat dublul numarului 121 201 este:</text:p>
      <text:p text:style-name="P91">a. 242 402<text:tab/><text:tab/><text:tab/>b. 287 723<text:tab/><text:tab/><text:tab/>c. 422 024<text:tab/><text:tab/><text:tab/>d. 166 522</text:p>
      <text:p text:style-name="P92"><text:s text:c="4"/>Rezolvare:</text:p>
      <text:p text:style-name="P93">Care este dublul numarului 121 201?</text:p>
      <text:p text:style-name="P94">121 201 • 2 = 242 402</text:p>
      <text:p text:style-name="P95">Care este numarul cu 45 321 mai mare decat dublul numarului 121 201?</text:p>
      <text:p text:style-name="P96">242 402 +<text:s/>45 321 = 287 723</text:p>
      <text:p text:style-name="P97"><text:s text:c="4"/>Raspuns: b</text:p>
      <text:p text:style-name="P98"/>
      <text:p text:style-name="P99">9. Suma a doua numere este 436 875, iar unul dintre termeni este succesorul lui 214 531. Care este al doilea termen?</text:p>
      <text:p text:style-name="P100">a. 222 343<text:tab/><text:tab/><text:tab/>b. 642 375<text:tab/><text:tab/><text:tab/>c. 213 254<text:tab/><text:tab/><text:tab/>d. 123 212</text:p>
      <text:p text:style-name="P101"><text:s text:c="4"/>Rezolvare:</text:p>
      <text:p text:style-name="P102">Care este succesorul lui 214 531?</text:p>
      <text:p text:style-name="P103">214 531 + 1 = 214 532</text:p>
      <text:p text:style-name="P104">Care este al doilea termen?</text:p>
      <text:p text:style-name="P105">436 875 – 214 532 = 222 343</text:p>
      <text:p text:style-name="P106">V2: Care este al doilea termen?</text:p>
      <text:p text:style-name="P107">436 875 – (214 531 + 1) = 436 875 – 214 532 = 222 343</text:p>
      <text:p text:style-name="P108"><text:s text:c="4"/>Raspuns: a</text:p>
      <text:p text:style-name="P109"/>
      <text:p text:style-name="P110"/>
      <text:p text:style-name="P111">10. Diferenta a doua numere este 43 263. Cu cat este egal descazutul, daca<text:s/>scazatorul este egal cu cel mai mic numar impar mai mare decat 322 613?</text:p>
      <text:p text:style-name="P112">a. 415 243<text:tab/><text:tab/><text:tab/>b. 323 796<text:tab/><text:tab/><text:tab/>c. 755 245<text:tab/><text:tab/><text:tab/>d. 365 878</text:p>
      <text:p text:style-name="P113"><text:s text:c="6"/>Rezolvare:</text:p>
      <text:p text:style-name="P114">Care este cel mai mic numar impar mai mare decat 322 613?</text:p>
      <text:p text:style-name="P115">322 613 + 2 = 322 615<text:s/></text:p>
      <text:p text:style-name="P116">Care este descazutl?</text:p>
      <text:p text:style-name="P117">43 263 + 322 615 = 365 878</text:p>
      <text:p text:style-name="P118">V2: Care este descazutl?</text:p>
      <text:p text:style-name="P119">43 263 + (322 613 + 2) = 43 263 + 322 615 = 365 878</text:p>
      <text:p text:style-name="P120"><text:s text:c="6"/>Raspuns: d</text:p>
      <text:p text:style-name="P121"/>
      <text:p text:style-name="P122">11. Un termen al unei adunari este 276 386, iar al doilea este cu 96 857 mai mare. Suma celor doua numere este:</text:p>
      <text:p text:style-name="P123">a. 373 243<text:tab/><text:tab/><text:tab/>b. 649 629<text:tab/><text:tab/><text:tab/>c. 572 431<text:tab/><text:tab/><text:tab/>d. 785 269</text:p>
      <text:p text:style-name="P124"><text:s text:c="6"/>Rezolvare:</text:p>
      <text:p text:style-name="P125">Care este al doilea termen?</text:p>
      <text:p text:style-name="P126">276 386 + 96 857 = 373 243</text:p>
      <text:p text:style-name="P127">Care este suma celor doua numere?</text:p>
      <text:p text:style-name="P128">276 386 + 373 243 = 649 629</text:p>
      <text:p text:style-name="P129">V2: Care este suma celor doua numere?</text:p>
      <text:p text:style-name="P130">276 386 + (276 386 + 96 857) = 276 386 + 373 243 = 649 629</text:p>
      <text:p text:style-name="P131"><text:s text:c="6"/>Raspuns: b</text:p>
      <text:p text:style-name="P132"/>
      <text:p text:style-name="P133">12.<text:s/><text:bookmark-start text:name="_Hlk187507865"/>Din suma vecinilor numarului 379 864 scade rasturnatul numarului dat. Ai obtinut numarul:</text:p>
      <text:p text:style-name="P134"><text:bookmark-end text:name="_Hlk187507865"/>a. 759 728<text:tab/><text:tab/><text:tab/>b. 468 973<text:tab/><text:tab/><text:tab/>c. 290 755<text:tab/><text:tab/><text:tab/>d. 197 364</text:p>
      <text:p text:style-name="P135"><text:s text:c="6"/>Rezolvare:</text:p>
      <text:p text:style-name="P136">Care sunt vecinii numarului 379 864?</text:p>
      <text:p text:style-name="P137">379 864 – 1 = 379 863</text:p>
      <text:p text:style-name="P138">379 864 + 1 = 379 865</text:p>
      <text:p text:style-name="P139">Care este suma vecinilor numarului 379 864?</text:p>
      <text:p text:style-name="P140">379 863 + 379 865 = 759 728</text:p>
      <text:p text:style-name="P141">Care este rasturnatul numarului 379 864?</text:p>
      <text:p text:style-name="P142">Rasturnatul numarului 379 864 este: 468 973.</text:p>
      <text:p text:style-name="P143">Ce numar obtinem daca din suma vecinilor numarului 379 864 se scade rasturnatul numarului dat?</text:p>
      <text:p text:style-name="P144">759 728 – 468 973 = 290 755</text:p>
      <text:p text:style-name="P145">V2: Ce numar obtinem daca din suma vecinilor numarului 379 864 se scade rasturnatul numarului dat?</text:p>
      <text:p text:style-name="P146">[(379 864 – 1) + (379 864 + 1)] – 468 973 = (379 863 + 379 865) – 468 973 =<text:s/></text:p>
      <text:p text:style-name="P147">= 759 728 – 468 973 = 290 755<text:s/></text:p>
      <text:p text:style-name="P148"><text:s text:c="6"/>Raspuns c</text:p>
      <text:p text:style-name="P149"/>
      <text:p text:style-name="P150">13. Intr-un depozit sunt 617 globuri argintii si de 131 de ori mai multe globuri rosii. Cate globuri sunt, in total, in depozit?</text:p>
      <text:p text:style-name="P151">a. 81 444<text:tab/><text:tab/><text:tab/>b. 8 082<text:tab/><text:tab/><text:tab/>c. 80 827<text:tab/><text:tab/><text:tab/>d. 76 953</text:p>
      <text:p text:style-name="P152"><text:s text:c="6"/>Rezolvare:</text:p>
      <text:p text:style-name="P153">Cate globuri rosii sunt in depozit?</text:p>
      <text:p text:style-name="P154">617 • 131 = 80 827</text:p>
      <text:p text:style-name="P155"><text:bookmark-start text:name="_Hlk188101289"/>Cate globuri sunt, in total, in depozit?</text:p>
      <text:p text:style-name="P156"><text:bookmark-end text:name="_Hlk188101289"/>617 + 80 827 = 81 444</text:p>
      <text:p text:style-name="P157">V2: Cate globuri sunt, in total, in depozit?</text:p>
      <text:p text:style-name="P158">617 + 617 • 131 = 617 + 80 827 = 81 444</text:p>
      <text:p text:style-name="P159"><text:s text:c="6"/>Raspuns: a</text:p>
      <text:p text:style-name="P160"/>
      <text:p text:style-name="P161">14. I<text:bookmark-start text:name="_Hlk188101755"/>n livada bunicului sunt 4 randuri cu cate 106 meri pe fiecare rand, 4 randuri cu cate 112 peri pe<text:s/>fiecare rand si 4 randuri cu cate 109 caisi pe fiacre rand. Cati pomi fructiferi sunt, in total, in livada?<text:bookmark-end text:name="_Hlk188101755"/></text:p>
      <text:p text:style-name="P162">a. 327<text:tab/><text:tab/><text:tab/><text:tab/>b. 1 308<text:tab/><text:tab/><text:tab/>c. 424<text:tab/><text:tab/><text:tab/><text:tab/>d. 460</text:p>
      <text:p text:style-name="P163"><text:s text:c="6"/>Rezolvare:</text:p>
      <text:p text:style-name="P164">Cati meri sunt in livada?</text:p>
      <text:p text:style-name="P165">106 • 4 = 424</text:p>
      <text:p text:style-name="P166">Cati peri sunt in livada?</text:p>
      <text:p text:style-name="P167">112 • 4 = 448</text:p>
      <text:p text:style-name="P168">Cati caisi sunt in livada?</text:p>
      <text:p text:style-name="P169">109 • 4 = 436</text:p>
      <text:p text:style-name="P170">Cati pomi fructiferi sunt, in total, in livada?</text:p>
      <text:p text:style-name="P171">424 + 448 + 436 = 424 + 436 + 448 = 860 + 448 = 1 308</text:p>
      <text:p text:style-name="P172">V2: Cati pomi fructiferi sunt, in total, in livada?</text:p>
      <text:p text:style-name="P173">106 • 4 + 112 • 4 + 109 • 4 = 424 + 448 + 436 = 1 308</text:p>
      <text:p text:style-name="P174"><text:s text:c="6"/>Raspuns: b</text:p>
      <text:p text:style-name="P175"/>
      <text:p text:style-name="P176">15. L<text:bookmark-start text:name="_Hlk188102131"/>a o ferma sunt 2 012 porci, fiecare avand o ratie de 3 kg de hrana pe zi. Cate kilograme de hrana sunt necesare pentru toti porcii, timp de o saptamana?<text:bookmark-end text:name="_Hlk188102131"/></text:p>
      <text:p text:style-name="P177">a. 42 252 kg<text:tab/><text:tab/><text:tab/>b. 40 173 kg<text:tab/><text:tab/><text:tab/>c. 6 036 kg<text:tab/><text:tab/><text:tab/>d. 38 914 kg</text:p>
      <text:p text:style-name="P178"><text:s text:c="5"/>Rezolvare:</text:p>
      <text:p text:style-name="P179">Cate kilograme de hrana sunt necesare pentru toti porcii, timp de o zi?</text:p>
      <text:p text:style-name="P180">2 012 • 3 = 6 036</text:p>
      <text:p text:style-name="P181">Cate kilograme de hrana sunt necesare pentru toti porcii, timp de o saptamana?</text:p>
      <text:p text:style-name="P182">6 036 • 7 = 42 252</text:p>
      <text:p text:style-name="P183">V2: Cate kilograme de hrana sunt necesare pentru toti porcii, timp de o saptamana?</text:p>
      <text:p text:style-name="P184">2 012 • 3 • 7 = 6 036 • 7 = 42 252</text:p>
      <text:p text:style-name="P185"><text:s text:c="6"/>Raspuns: a</text:p>
      <text:p text:style-name="P186"/>
      <text:p text:style-name="P187">16. Ma gandesc la un nmumar. Il impart la 16, apoi la 34 si obtin 52. La ce numar m-am gandit?</text:p>
      <text:p text:style-name="P188">a. 1 768<text:tab/><text:tab/><text:tab/>b. 10 608<text:tab/><text:tab/><text:tab/>c. 21 793<text:tab/><text:tab/><text:tab/>d. 28 288</text:p>
      <text:p text:style-name="P189"><text:s text:c="6"/>Rezolvare:</text:p>
      <text:p text:style-name="P190">La ce numar m-am gandit?</text:p>
      <text:p text:style-name="P191">52 • 34 • 16 = 1 768 • 16 = 28<text:s/>288<text:s/></text:p>
      <text:p text:style-name="P192"><text:s text:c="5"/>Raspuns: d</text:p>
      <text:p text:style-name="P193"/>
      <text:p text:style-name="P194">17. Micsoreaza suma dintre numarul 36 274 si rasturnatul sau cu suma a trei numere naturale consecutive, cel din mijloc fiind 3 179. Ce numar ai obtinut?<text:s/></text:p>
      <text:p text:style-name="P195">a. 83 537<text:tab/><text:tab/><text:tab/>b. 9 557<text:tab/><text:tab/><text:tab/>c. 74 000<text:tab/><text:tab/><text:tab/>d. 79 645</text:p>
      <text:p text:style-name="P196"><text:s text:c="6"/>Rezolvare:</text:p>
      <text:p text:style-name="P197">Care este rasturnatul numarului 36 274?</text:p>
      <text:p text:style-name="P198">Rasturnatul numarului 36 274 este: 47 263.</text:p>
      <text:p text:style-name="P199">Care este suma dintre numarul 36 274 si rasturnatul sau?</text:p>
      <text:p text:style-name="P200">36 274 + 47 263 = 83 537</text:p>
      <text:p text:style-name="P201">Care este suma a trei numere naturale consecutive, cel din mijloc fiind 3 179?</text:p>
      <text:p text:style-name="P202">3 178 + 3 179 + 3 180 = 6 357 + 3 180 = 9 537</text:p>
      <text:p text:style-name="P203">Ce numar obtinem daca micsoram suma dintre numarul 36 274 si rasturnatul sau cu suma a trei numere naturale consecutive, cel din mijloc fiind 3 179?</text:p>
      <text:p text:style-name="P204">83 537 – 9 537 = <text:s/>74 000</text:p>
      <text:p text:style-name="P205">V2: Ce numar obtinem daca micsoram suma dintre numarul 36 274 si rasturnatul sau cu suma a trei numere naturale consecutive, cel din mijloc fiind 3 179?</text:p>
      <text:p text:style-name="P206">(36 274 + 47 263) – (3 178 + 3 179 + 3 180) = 83 537 – 9 537 = 74 000</text:p>
      <text:p text:style-name="P207"><text:s text:c="6"/>Raspuns: c</text:p>
      <text:p text:style-name="P208"/>
      <text:p text:style-name="P209">18. Treimea numarului a este 164. Numarul b este de 132 de ori mai mare decat dublul lui a. Calculeaza a + b.</text:p>
      <text:p text:style-name="P210">a. 130 380<text:tab/><text:tab/><text:tab/>b. 116 275<text:tab/><text:tab/><text:tab/>c. 103 254<text:tab/><text:tab/><text:tab/>d. 173 242</text:p>
      <text:p text:style-name="P211"><text:s text:c="6"/></text:p>
      <text:p text:style-name="P212"><text:s text:c="6"/>Rezolvare:</text:p>
      <text:p text:style-name="P213">Care este numarul a?</text:p>
      <text:p text:style-name="P214">164 • 3 = 492</text:p>
      <text:p text:style-name="P215">Care este dublul lui a?</text:p>
      <text:p text:style-name="P216">492 • 2 = 984</text:p>
      <text:p text:style-name="P217">Care este numarul b?</text:p>
      <text:p text:style-name="P218">984 • 132 = 129 888</text:p>
      <text:p text:style-name="P219">Care este suma numerelor a si b?</text:p>
      <text:p text:style-name="P220">492 + 129 888 = 130 380</text:p>
      <text:p text:style-name="P221">V2: Care este suma numerelor a si b?</text:p>
      <text:p text:style-name="P222">164 • 3 + 164 • 3 • 2 • 132 = 492 + 492 • 2 • 132 = 492 + 984 • 132 = 492 + 129 888 = 130 380</text:p>
      <text:p text:style-name="P223"><text:span text:style-name="T224"><text:s text:c="6"/>Raspuns: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Rush</dc:creator>
    <meta:creation-date>2025-01-18T13:10:00Z</meta:creation-date>
    <dc:date>2025-01-19T13:32:00Z</dc:date>
    <meta:template xlink:href="Normal" xlink:type="simple"/>
    <meta:editing-cycles>5</meta:editing-cycles>
    <meta:editing-duration>PT3600S</meta:editing-duration>
    <meta:document-statistic meta:page-count="1" meta:paragraph-count="17" meta:word-count="1312" meta:character-count="8778" meta:row-count="62" meta:non-whitespace-character-count="7483"/>
  </office:meta>
</office:document-meta>
</file>