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none" fo:border-right="0.0034in solid #2E74B5" fo:padding-top="0in" fo:padding-left="0in" fo:padding-bottom="0in" fo:padding-right="0.0555in" style:shadow="none" fo:text-align="justify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4" style:parent-style-name="Normal" style:family="paragraph">
      <style:paragraph-properties fo:border-top="none" fo:border-left="none" fo:border-bottom="none" fo:border-right="0.0034in solid #2E74B5" fo:padding-top="0in" fo:padding-left="0in" fo:padding-bottom="0in" fo:padding-right="0.0555in" style:shadow="none" fo:text-align="justify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top="0.1666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85" style:family="table-column">
      <style:table-column-properties style:column-width="1.1986in"/>
    </style:style>
    <style:style style:name="TableColumn86" style:family="table-column">
      <style:table-column-properties style:column-width="1.1986in"/>
    </style:style>
    <style:style style:name="TableColumn87" style:family="table-column">
      <style:table-column-properties style:column-width="1.1986in"/>
    </style:style>
    <style:style style:name="TableColumn88" style:family="table-column">
      <style:table-column-properties style:column-width="1.1986in"/>
    </style:style>
    <style:style style:name="TableColumn89" style:family="table-column">
      <style:table-column-properties style:column-width="1.1993in"/>
    </style:style>
    <style:style style:name="TableColumn90" style:family="table-column">
      <style:table-column-properties style:column-width="1.1993in"/>
    </style:style>
    <style:style style:name="Table84" style:family="table">
      <style:table-properties style:width="7.1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.1666in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margin-bottom="0.1666in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 fo:margin-bottom="0.1666in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9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96" style:family="table-column">
      <style:table-column-properties style:column-width="1.1986in"/>
    </style:style>
    <style:style style:name="TableColumn197" style:family="table-column">
      <style:table-column-properties style:column-width="1.1986in"/>
    </style:style>
    <style:style style:name="TableColumn198" style:family="table-column">
      <style:table-column-properties style:column-width="1.1986in"/>
    </style:style>
    <style:style style:name="TableColumn199" style:family="table-column">
      <style:table-column-properties style:column-width="1.1986in"/>
    </style:style>
    <style:style style:name="TableColumn200" style:family="table-column">
      <style:table-column-properties style:column-width="1.1993in"/>
    </style:style>
    <style:style style:name="TableColumn201" style:family="table-column">
      <style:table-column-properties style:column-width="1.1993in"/>
    </style:style>
    <style:style style:name="Table195" style:family="table">
      <style:table-properties style:width="7.19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justify" fo:margin-bottom="0in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justify" fo:margin-bottom="0.1666in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justify" fo:margin-bottom="0.25in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justify" fo:margin-bottom="0.25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justify" fo:margin-bottom="0.25in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 fo:margin-bottom="0.25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8"/></text:span><text:span text:style-name="T3">Testul nr. 3:<text:s/></text:span></text:p>
      <text:p text:style-name="P4"><text:span text:style-name="T5"><text:s text:c="33"/>Exerciții și probleme rezolvate</text:span></text:p>
      <text:p text:style-name="P6"/>
      <text:p text:style-name="P7">Adunarea si scaderea numerelor naturale mai mici sau egale cu 1 000 000</text:p>
      <text:p text:style-name="P8"/>
      <text:p text:style-name="P9">1. Care dintre operatiile urmatoare au ca rezultat numarul 1 327?</text:p>
      <text:p text:style-name="P10">a. 1 000 + 227<text:tab/><text:tab/>b. 3 896 – 2 569<text:tab/><text:tab/>c. 349 + 999<text:tab/><text:tab/><text:tab/>d. 1 527 – 300</text:p>
      <text:p text:style-name="P11"><text:s text:c="4"/>Rezolvare:</text:p>
      <text:p text:style-name="P12">a. 1 000 + 227 = 1 227</text:p>
      <text:p text:style-name="P13">b. 3 896 – 2 569 = 1 327</text:p>
      <text:p text:style-name="P14">c. 349 + 999 = 1 348</text:p>
      <text:p text:style-name="P15">d. 1 527 – 300 = 1 227</text:p>
      <text:p text:style-name="P16"><text:s text:c="4"/>Raspuns: b</text:p>
      <text:p text:style-name="P17"/>
      <text:p text:style-name="P18">2. Diferenta numerelor 20 102 si 12 795 este:</text:p>
      <text:p text:style-name="P19">a. egala cu 32 897;</text:p>
      <text:p text:style-name="P20">b. mai mica decat 6 303;</text:p>
      <text:p text:style-name="P21">c. mai mare decat 7 300;</text:p>
      <text:p text:style-name="P22">d. mai mare<text:s/>decat 6 500 si mai mica decat 7 200.</text:p>
      <text:p text:style-name="P23"><text:s text:c="4"/>Rezolvare:</text:p>
      <text:p text:style-name="P24">Care este diferenta numerelor 20 102 si 12 795?</text:p>
      <text:p text:style-name="P25">20 102 – 12 795 = 7 307</text:p>
      <text:p text:style-name="P26"><text:s text:c="4"/>Raspuns: c</text:p>
      <text:p text:style-name="P27"><text:span text:style-name="T28"><draw:frame draw:z-index="251659264" draw:id="id0" draw:style-name="a0" draw:name="Text Box 2" text:anchor-type="paragraph" svg:x="1.15625in" svg:y="0.26667in" svg:width="2.10417in" svg:height="0.34375in" style:rel-width="scale" style:rel-height="scale"><draw:text-box><text:p text:style-name="P29">5 789 + 23 456 = 29 245</text:p></draw:text-box><svg:title/><svg:desc/></draw:frame></text:span></text:p>
      <text:p text:style-name="P30">3. In exercitiul<text:s/><text:s text:c="49"/>un termen este mai mare decat celalalt cu:</text:p>
      <text:p text:style-name="P31"/>
      <text:p text:style-name="P32">a. 23 456<text:tab/><text:tab/><text:tab/>b. 29 245<text:tab/><text:tab/><text:tab/>c. 5 789<text:tab/><text:tab/><text:tab/>d. 17 667 <text:s text:c="65"/></text:p>
      <text:p text:style-name="P33"><text:s text:c="4"/>Rezolvare:</text:p>
      <text:p text:style-name="P34">23 456 – 5 789 = 17 667</text:p>
      <text:p text:style-name="P35"><text:s text:c="4"/>Raspuns: d</text:p>
      <text:p text:style-name="P36"/>
      <text:p text:style-name="P37">4. Alege enuntul adevarat.</text:p>
      <text:p text:style-name="P38">a. Suma este intotdeauna mai mica decat unuldin termeni.</text:p>
      <text:p text:style-name="P39">b. Descazutul trebuie sa fie mai mic decat scazatorul pentru ca sacderea sa se poata efectua.</text:p>
      <text:p text:style-name="P40">c. Suma dintre un numar par si unul impar este un numar impar.</text:p>
      <text:p text:style-name="P41">d. Diferenta dintre doua numere pare este un numar impar.</text:p>
      <text:p text:style-name="P42"><text:s text:c="4"/>Rezolvare:</text:p>
      <text:p text:style-name="P43">Raspuns: c: Suma dintre un numar par si unul impar este un numar impar.</text:p>
      <text:p text:style-name="P44"/>
      <text:p text:style-name="P45">5. Cand Mihai a inceput sa studieze la pian, ceasul arata ora 14.</text:p>
      <text:p text:style-name="P46"><text:span text:style-name="T47"><draw:custom-shape svg:x="2.04097in" svg:y="0.07639in" svg:width="0.84375in" svg:height="0.79167in" draw:z-index="251660288" draw:id="id1" draw:style-name="a1" draw:name="Circle: Hollow 1" text:anchor-type="paragraph"><svg:title/><svg:desc/><draw:enhanced-geometry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7279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1"/><draw:equation draw:name="f23" draw:formula="?f20 - ?f11"/><draw:equation draw:name="f24" draw:formula="?f22 / 2"/><draw:equation draw:name="f25" draw:formula="?f23 / 2"/><draw:equation draw:name="f26" draw:formula="min(?f23, ?f22)"/><draw:equation draw:name="f27" draw:formula="?f11 + ?f24"/><draw:equation draw:name="f28" draw:formula="?f11 + ?f25"/><draw:equation draw:name="f29" draw:formula="?f26 * ?f13"/><draw:equation draw:name="f30" draw:formula="?f14 - ?f1"/><draw:equation draw:name="f31" draw:formula="?f25 * ?f19"/><draw:equation draw:name="f32" draw:formula="?f24 * ?f19"/><draw:equation draw:name="f33" draw:formula="?f29 / 100000"/><draw:equation draw:name="f34" draw:formula="?f30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25 - ?f33"/><draw:equation draw:name="f44" draw:formula="?f24 - ?f33"/><draw:equation draw:name="f45" draw:formula="?f43 * ?f19"/><draw:equation draw:name="f46" draw:formula="?f44 * ?f19"/><draw:equation draw:name="f47" draw:formula="?f39 * ?f25"/><draw:equation draw:name="f48" draw:formula="?f42 * ?f24"/><draw:equation draw:name="f49" draw:formula="?f28 - ?f47"/><draw:equation draw:name="f50" draw:formula="?f28 + ?f47"/><draw:equation draw:name="f51" draw:formula="?f27 - ?f48"/><draw:equation draw:name="f52" draw:formula="?f27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7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7, ?f74)"/><draw:equation draw:name="f94" draw:formula="if(?f56, ?f11, ?f75)"/><draw:equation draw:name="f95" draw:formula="if(?f56, ?f27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7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7, ?f114)"/><draw:equation draw:name="f134" draw:formula="if(?f103, ?f33, ?f115)"/><draw:equation draw:name="f135" draw:formula="if(?f103, ?f27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/text:span><text:span text:style-name="T48"><draw:connector draw:type="line" svg:x1="2.47917in" svg:y1="0.49305in" svg:x2="2.47917in" svg:y2="0.15972in" draw:z-index="251691008" draw:id="id2" draw:style-name="a3" draw:name="Straight Arrow Connector 11" text:anchor-type="paragraph"><svg:title/><svg:desc/></draw:connector></text:span></text:p>
      <text:p text:style-name="P49"><text:span text:style-name="T50"><draw:connector draw:type="line" svg:x1="2.47917in" svg:y1="0.19027in" svg:x2="2.66667in" svg:y2="0.04444in" draw:z-index="251661312" draw:id="id3" draw:style-name="a5" draw:name="Straight Arrow Connector 2" text:anchor-type="paragraph"><svg:title/><svg:desc/></draw:connector></text:span></text:p>
      <text:p text:style-name="P51"/>
      <text:p text:style-name="P52"/>
      <text:p text:style-name="P53"/>
      <text:p text:style-name="P54"><text:span text:style-name="T55"><draw:custom-shape svg:x="2.00972in" svg:y="0.28819in" svg:width="0.86389in" svg:height="0.8125in" draw:z-index="251664384" draw:id="id4" draw:style-name="a6" draw:name="Circle: Hollow 1" text:anchor-type="paragraph"><svg:title/><svg:desc/><draw:enhanced-geometry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7279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1"/><draw:equation draw:name="f23" draw:formula="?f20 - ?f11"/><draw:equation draw:name="f24" draw:formula="?f22 / 2"/><draw:equation draw:name="f25" draw:formula="?f23 / 2"/><draw:equation draw:name="f26" draw:formula="min(?f23, ?f22)"/><draw:equation draw:name="f27" draw:formula="?f11 + ?f24"/><draw:equation draw:name="f28" draw:formula="?f11 + ?f25"/><draw:equation draw:name="f29" draw:formula="?f26 * ?f13"/><draw:equation draw:name="f30" draw:formula="?f14 - ?f1"/><draw:equation draw:name="f31" draw:formula="?f25 * ?f19"/><draw:equation draw:name="f32" draw:formula="?f24 * ?f19"/><draw:equation draw:name="f33" draw:formula="?f29 / 100000"/><draw:equation draw:name="f34" draw:formula="?f30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25 - ?f33"/><draw:equation draw:name="f44" draw:formula="?f24 - ?f33"/><draw:equation draw:name="f45" draw:formula="?f43 * ?f19"/><draw:equation draw:name="f46" draw:formula="?f44 * ?f19"/><draw:equation draw:name="f47" draw:formula="?f39 * ?f25"/><draw:equation draw:name="f48" draw:formula="?f42 * ?f24"/><draw:equation draw:name="f49" draw:formula="?f28 - ?f47"/><draw:equation draw:name="f50" draw:formula="?f28 + ?f47"/><draw:equation draw:name="f51" draw:formula="?f27 - ?f48"/><draw:equation draw:name="f52" draw:formula="?f27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7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7, ?f74)"/><draw:equation draw:name="f94" draw:formula="if(?f56, ?f11, ?f75)"/><draw:equation draw:name="f95" draw:formula="if(?f56, ?f27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7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7, ?f114)"/><draw:equation draw:name="f134" draw:formula="if(?f103, ?f33, ?f115)"/><draw:equation draw:name="f135" draw:formula="if(?f103, ?f27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/text:span><text:span text:style-name="T56">5. Cand Mihai a terminat studiul ceasul<text:s/></text:span><text:span text:style-name="T57">arata ora 17.</text:span></text:p>
      <text:p text:style-name="P58"><text:span text:style-name="T59"><draw:connector draw:type="line" svg:x1="2.42708in" svg:y1="0.44375in" svg:x2="2.42708in" svg:y2="0.08958in" draw:z-index="251689984" draw:id="id5" draw:style-name="a8" draw:name="Straight Arrow Connector 10" text:anchor-type="paragraph"><svg:title/><svg:desc/></draw:connector></text:span></text:p>
      <text:p text:style-name="P60"><text:span text:style-name="T61"><draw:connector draw:type="line" svg:x1="2.41667in" svg:y1="0.13055in" svg:x2="2.62431in" svg:y2="0.26597in" draw:z-index="251665408" draw:id="id6" draw:style-name="a10" draw:name="Straight Arrow Connector 4" text:anchor-type="paragraph"><svg:title/><svg:desc/></draw:connector></text:span></text:p>
      <text:p text:style-name="P62"/>
      <text:p text:style-name="P63">Cate ore a studiat Mihai la pian?</text:p>
      <text:p text:style-name="P64">a. 13 ore<text:tab/><text:tab/><text:tab/>b. 31 ore<text:tab/><text:tab/><text:tab/>c. 2 ore<text:tab/><text:tab/><text:tab/>d. 3 ore</text:p>
      <text:p text:style-name="P65"><text:s text:c="4"/>Rezolvare:</text:p>
      <text:p text:style-name="P66">Cate ore a studiat Mihai la pian?</text:p>
      <text:p text:style-name="P67">17 – 12 = 3</text:p>
      <text:p text:style-name="P68">Raspuns: d</text:p>
      <text:p text:style-name="P69"/>
      <text:p text:style-name="P70">6. Care este suma cifrelor rezultatului obtinut prin calcularea sumei numerelor 345 678 si 56 985?</text:p>
      <text:p text:style-name="P71">a. 32<text:tab/><text:tab/><text:tab/><text:tab/>b. 22<text:tab/><text:tab/><text:tab/><text:tab/>c. 21<text:tab/><text:tab/><text:tab/><text:tab/>d. 402 662</text:p>
      <text:p text:style-name="P72"><text:s text:c="4"/>Rezolvare:</text:p>
      <text:p text:style-name="P73">Care este suma numerelor 345 678 si 56 985?</text:p>
      <text:p text:style-name="P74">345 678 + 56 985 = 402 663</text:p>
      <text:p text:style-name="P75">Care este suma cifrelor rezultatului obtinut prin calcularea sumei numerelor 345 678 si 56 985?</text:p>
      <text:p text:style-name="P76">4 + 0 + 2 + 6 + 6 + 3 = 6 + 6 + 6 + 3 = 12 + 6 + 3 = 18 + 3 = 21</text:p>
      <text:p text:style-name="P77"><text:s text:c="4"/>Raspuns: c.</text:p>
      <text:p text:style-name="P78"/>
      <text:p text:style-name="P79">7. Din numarul 30 201 se scade un numar a si se obtine rezultatul 19 877. Care este numarula?</text:p>
      <text:p text:style-name="P80"><text:s text:c="4"/>Rezolvare:</text:p>
      <text:p text:style-name="P81">Care este numarul a?</text:p>
      <text:p text:style-name="P82">a = 30 201 – 19 877 = 10 324</text:p>
      <text:p text:style-name="P83">8. Tabelul arata numarul de<text:s/>baterii reciclate de elevii clasei a IV-a in 4 zile.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LUNI</text:p>
          </table:table-cell>
          <table:table-cell table:style-name="TableCell96">
            <text:p text:style-name="P97">MARTI</text:p>
          </table:table-cell>
          <table:table-cell table:style-name="TableCell98">
            <text:p text:style-name="P99">MIERCURI</text:p>
          </table:table-cell>
          <table:table-cell table:style-name="TableCell100">
            <text:p text:style-name="P101">JOI</text:p>
          </table:table-cell>
          <table:table-cell table:style-name="TableCell102">
            <text:p text:style-name="P103">TOTAL</text:p>
          </table:table-cell>
        </table:table-row>
        <table:table-row table:style-name="TableRow104">
          <table:table-cell table:style-name="TableCell105">
            <text:p text:style-name="P106">LUCA</text:p>
          </table:table-cell>
          <table:table-cell table:style-name="TableCell107">
            <text:p text:style-name="P108">23</text:p>
          </table:table-cell>
          <table:table-cell table:style-name="TableCell109">
            <text:p text:style-name="P110">47</text:p>
          </table:table-cell>
          <table:table-cell table:style-name="TableCell111">
            <text:p text:style-name="P112">89</text:p>
          </table:table-cell>
          <table:table-cell table:style-name="TableCell113">
            <text:p text:style-name="P114">38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ERONICA</text:p>
          </table:table-cell>
          <table:table-cell table:style-name="TableCell120">
            <text:p text:style-name="P121">91</text:p>
          </table:table-cell>
          <table:table-cell table:style-name="TableCell122">
            <text:p text:style-name="P123">45</text:p>
          </table:table-cell>
          <table:table-cell table:style-name="TableCell124">
            <text:p text:style-name="P125">63</text:p>
          </table:table-cell>
          <table:table-cell table:style-name="TableCell126">
            <text:p text:style-name="P127">79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ICOLAE</text:p>
          </table:table-cell>
          <table:table-cell table:style-name="TableCell133">
            <text:p text:style-name="P134">36</text:p>
          </table:table-cell>
          <table:table-cell table:style-name="TableCell135">
            <text:p text:style-name="P136">58</text:p>
          </table:table-cell>
          <table:table-cell table:style-name="TableCell137">
            <text:p text:style-name="P138">62</text:p>
          </table:table-cell>
          <table:table-cell table:style-name="TableCell139">
            <text:p text:style-name="P140">47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UDOR</text:p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>89</text:p>
          </table:table-cell>
          <table:table-cell table:style-name="TableCell150">
            <text:p text:style-name="P151">98</text:p>
          </table:table-cell>
          <table:table-cell table:style-name="TableCell152">
            <text:p text:style-name="P153">76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<draw:custom-shape svg:x="-0.01042in" svg:y="0.27986in" svg:width="0.39514in" svg:height="0.34375in" draw:z-index="251668480" draw:id="id7" draw:style-name="a11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9">Alege raspunsul corect la cerintele de mai jos.</text:span></text:p>
      <text:p text:style-name="P160"><text:s text:c="3"/>1 <text:s text:c="5"/>Cine a reciclat cele mai<text:s/>multe baterii?</text:p>
      <text:p text:style-name="P161"><text:span text:style-name="T162"><draw:custom-shape svg:x="-0.02083in" svg:y="0.28056in" svg:width="0.39514in" svg:height="0.34375in" draw:z-index="251678720" draw:id="id8" draw:style-name="a12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3">a. Luca</text:span><text:span text:style-name="T164"><text:tab/></text:span><text:span text:style-name="T165"><text:tab/></text:span><text:span text:style-name="T166"><text:tab/>b. Veronica</text:span><text:span text:style-name="T167"><text:tab/></text:span><text:span text:style-name="T168"><text:tab/></text:span><text:span text:style-name="T169"><text:tab/>c. Nicolae</text:span><text:span text:style-name="T170"><text:tab/></text:span><text:span text:style-name="T171"><text:tab/></text:span><text:span text:style-name="T172"><text:tab/>d. Tudor</text:span></text:p>
      <text:p text:style-name="P173"><text:s text:c="3"/>2 <text:s text:c="6"/>Cu cate baterii a reciclat mai mult Veronica decat Luca?</text:p>
      <text:p text:style-name="P174"><text:span text:style-name="T175"><draw:custom-shape svg:x="-0.01042in" svg:y="0.27847in" svg:width="0.39514in" svg:height="0.34375in" draw:z-index="251672576" draw:id="id9" draw:style-name="a13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6">a. 18</text:span><text:span text:style-name="T177"><text:tab/></text:span><text:span text:style-name="T178"><text:tab/></text:span><text:span text:style-name="T179"><text:tab/></text:span><text:span text:style-name="T180"><text:tab/>b. 89</text:span><text:span text:style-name="T181"><text:tab/></text:span><text:span text:style-name="T182"><text:tab/></text:span><text:span text:style-name="T183"><text:tab/></text:span><text:span text:style-name="T184"><text:tab/>c. 81</text:span><text:span text:style-name="T185"><text:tab/></text:span><text:span text:style-name="T186"><text:tab/></text:span><text:span text:style-name="T187"><text:tab/></text:span><text:span text:style-name="T188"><text:tab/>d. 19</text:span></text:p>
      <text:list text:style-name="LFO1" text:continue-numbering="true">
        <text:list-item>
          <text:p text:style-name="P189"><text:s text:c="7"/>Alege enuntul adevarat.</text:p>
        </text:list-item>
      </text:list>
      <text:p text:style-name="P190">a. Elevii au reciclat marti cel mai mic numar de<text:s/>baterii.</text:p>
      <text:p text:style-name="P191">b. Joi s-a reciclat cu o baterie mai putin decat marti.</text:p>
      <text:p text:style-name="P192">c. Miercuri au fost reciclate cele mai multe baterii.</text:p>
      <text:p text:style-name="P193">d. Numarul de baterii reciclate luni este un numar par.</text:p>
      <text:p text:style-name="P194"><text:s text:c="4"/>Rezolvare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LUNI</text:p>
          </table:table-cell>
          <table:table-cell table:style-name="TableCell207">
            <text:p text:style-name="P208">MARTI</text:p>
          </table:table-cell>
          <table:table-cell table:style-name="TableCell209">
            <text:p text:style-name="P210">MIERCURI</text:p>
          </table:table-cell>
          <table:table-cell table:style-name="TableCell211">
            <text:p text:style-name="P212">JOI</text:p>
          </table:table-cell>
          <table:table-cell table:style-name="TableCell213">
            <text:p text:style-name="P214">TOTAL</text:p>
          </table:table-cell>
        </table:table-row>
        <table:table-row table:style-name="TableRow215">
          <table:table-cell table:style-name="TableCell216">
            <text:p text:style-name="P217">LUCA</text:p>
          </table:table-cell>
          <table:table-cell table:style-name="TableCell218">
            <text:p text:style-name="P219">23</text:p>
          </table:table-cell>
          <table:table-cell table:style-name="TableCell220">
            <text:p text:style-name="P221">47</text:p>
          </table:table-cell>
          <table:table-cell table:style-name="TableCell222">
            <text:p text:style-name="P223">89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197</text:p>
          </table:table-cell>
        </table:table-row>
        <table:table-row table:style-name="TableRow228">
          <table:table-cell table:style-name="TableCell229">
            <text:p text:style-name="P230">VERONICA</text:p>
          </table:table-cell>
          <table:table-cell table:style-name="TableCell231">
            <text:p text:style-name="P232">91</text:p>
          </table:table-cell>
          <table:table-cell table:style-name="TableCell233">
            <text:p text:style-name="P234">45</text:p>
          </table:table-cell>
          <table:table-cell table:style-name="TableCell235">
            <text:p text:style-name="P236">63</text:p>
          </table:table-cell>
          <table:table-cell table:style-name="TableCell237">
            <text:p text:style-name="P238">79</text:p>
          </table:table-cell>
          <table:table-cell table:style-name="TableCell239">
            <text:p text:style-name="P240">278</text:p>
          </table:table-cell>
        </table:table-row>
        <table:table-row table:style-name="TableRow241">
          <table:table-cell table:style-name="TableCell242">
            <text:p text:style-name="P243">NICOLAE</text:p>
          </table:table-cell>
          <table:table-cell table:style-name="TableCell244">
            <text:p text:style-name="P245">36</text:p>
          </table:table-cell>
          <table:table-cell table:style-name="TableCell246">
            <text:p text:style-name="P247">58</text:p>
          </table:table-cell>
          <table:table-cell table:style-name="TableCell248">
            <text:p text:style-name="P249">62</text:p>
          </table:table-cell>
          <table:table-cell table:style-name="TableCell250">
            <text:p text:style-name="P251">47</text:p>
          </table:table-cell>
          <table:table-cell table:style-name="TableCell252">
            <text:p text:style-name="P253">203</text:p>
          </table:table-cell>
        </table:table-row>
        <table:table-row table:style-name="TableRow254">
          <table:table-cell table:style-name="TableCell255">
            <text:p text:style-name="P256">TUDOR</text:p>
          </table:table-cell>
          <table:table-cell table:style-name="TableCell257">
            <text:p text:style-name="P258">25</text:p>
          </table:table-cell>
          <table:table-cell table:style-name="TableCell259">
            <text:p text:style-name="P260">89</text:p>
          </table:table-cell>
          <table:table-cell table:style-name="TableCell261">
            <text:p text:style-name="P262">98</text:p>
          </table:table-cell>
          <table:table-cell table:style-name="TableCell263">
            <text:p text:style-name="P264">76</text:p>
          </table:table-cell>
          <table:table-cell table:style-name="TableCell265">
            <text:p text:style-name="P266">288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75</text:p>
          </table:table-cell>
          <table:table-cell table:style-name="TableCell272">
            <text:p text:style-name="P273">239</text:p>
          </table:table-cell>
          <table:table-cell table:style-name="TableCell274">
            <text:p text:style-name="P275">312</text:p>
          </table:table-cell>
          <table:table-cell table:style-name="TableCell276">
            <text:p text:style-name="P277">240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<draw:custom-shape svg:x="0.03125in" svg:y="0.12431in" svg:width="0.39514in" svg:height="0.34375in" draw:z-index="251674624" draw:id="id10" draw:style-name="a14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82"><text:s text:c="4"/>1 <text:s text:c="4"/>Cate baterii a reciclat Luca?</text:p>
      <text:p text:style-name="P283">23 + 47 + 89 + 38 = 70 + 89 + 38 = 159 + 38 = 197</text:p>
      <text:p text:style-name="P284">Cate baterii a reciclat Veronica?</text:p>
      <text:p text:style-name="P285">91 + 45 + 63 + 79 = 136 + 63 + 79 =<text:s/>199 + 79 = 278</text:p>
      <text:p text:style-name="P286">Cate baterii a reciclat Nicolae?</text:p>
      <text:p text:style-name="P287">36 + 58 + 62 + 47 = 94 + 62 + 47 = 156 + 47 = 203</text:p>
      <text:p text:style-name="P288">Cate baterii a reciclat Tudor?</text:p>
      <text:p text:style-name="P289">25 + 89 + 98 + 76 = 114 + 98 + 76 = 212 + 76 = 288</text:p>
      <text:p text:style-name="P290"><text:span text:style-name="T291"><draw:custom-shape svg:x="0.0625in" svg:y="0.25903in" svg:width="0.39514in" svg:height="0.34375in" draw:z-index="251670528" draw:id="id11" draw:style-name="a15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2"><text:s text:c="4"/>Raspuns: d</text:span></text:p>
      <text:p text:style-name="P293"><text:s text:c="5"/>2 <text:s text:c="5"/>Cu cate baterii a reciclat mai mult<text:s/>Veronica decat Luca?</text:p>
      <text:p text:style-name="P294">278 – 197 = 81</text:p>
      <text:p text:style-name="P295"><text:s text:c="4"/>Raspauns: c</text:p>
      <text:p text:style-name="P296"><text:span text:style-name="T297"><draw:custom-shape svg:x="0.03125in" svg:y="-0.07292in" svg:width="0.39514in" svg:height="0.34375in" draw:z-index="251676672" draw:id="id12" draw:style-name="a16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8"><text:s text:c="4"/>3 <text:s text:c="5"/>Cate baterii au reciclat elevii luni?</text:span></text:p>
      <text:p text:style-name="P299">23 + 91 + 36 + 25 = 114 + 36 + 25 = 150 + 25 = 175</text:p>
      <text:p text:style-name="P300">Cate baterii au reciclat elevii marti?</text:p>
      <text:p text:style-name="P301">47 + 45 + 58 + 89 = 92 + 58 + 89 = 150 + 89 = 239</text:p>
      <text:p text:style-name="P302">Cate<text:s/>baterii au reciclat elevii miercuri?</text:p>
      <text:p text:style-name="P303">89 + 63 + 62 + 98 = 152 + 62 + 98 = 214 + 98 = 312</text:p>
      <text:p text:style-name="P304">Cate baterii au reciclat elevii joi?</text:p>
      <text:p text:style-name="P305">38 + 79 + 47 + 76 = 117 + 47 + 76 = 164 + 76 = 240</text:p>
      <text:p text:style-name="P306"><text:s text:c="4"/>Raspuns: c.</text:p>
      <text:p text:style-name="P307"/>
      <text:p text:style-name="P308">9. Se dau numerele 121 679 si 342 432. Din suma celor doua numere scade diferenta lor.</text:p>
      <text:p text:style-name="P309"><text:s text:c="4"/>Rezolvare:<text:s/></text:p>
      <text:p text:style-name="P310">Care este suma celor doua numere?</text:p>
      <text:p text:style-name="P311">121 679 + 342 432 = 464 111</text:p>
      <text:p text:style-name="P312">Care este diferenta celor doua numere?</text:p>
      <text:p text:style-name="P313">342 432 – 121 679 = 220 753</text:p>
      <text:p text:style-name="P314">Cat obtinem daca din suma celor doua numere scadem diferenta lor?</text:p>
      <text:p text:style-name="P315">464 111 – 220 753 = 243 358</text:p>
      <text:p text:style-name="P316"/>
      <text:p text:style-name="P317"><text:span text:style-name="T318"><draw:custom-shape svg:x="1.75in" svg:y="0.38264in" svg:width="0.35417in" svg:height="0.32292in" draw:z-index="251682816" draw:id="id13" draw:style-name="a1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19"><draw:custom-shape svg:x="1.02083in" svg:y="0.38611in" svg:width="0.39514in" svg:height="0.34375in" draw:z-index="251681792" draw:id="id14" draw:style-name="a18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0"><draw:custom-shape svg:x="0.3125in" svg:y="0.39306in" svg:width="0.38889in" svg:height="0.34375in" draw:z-index="251679744" draw:id="id15" draw:style-name="a19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21">10. Parola unui joc pe calculator este rezultatul exercitiului urmator:</text:span></text:p>
      <text:p text:style-name="P322"><text:s text:c="17"/>– <text:s text:c="13"/>+<text:s/></text:p>
      <text:p text:style-name="P323"><text:span text:style-name="T324"><draw:custom-shape svg:x="4.64583in" svg:y="0.39653in" svg:width="0.35417in" svg:height="0.32292in" draw:z-index="251688960" draw:id="id16" draw:style-name="a2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25"><draw:custom-shape svg:x="2.40625in" svg:y="0.39583in" svg:width="0.39514in" svg:height="0.34375in" draw:z-index="251686912" draw:id="id17" draw:style-name="a21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6"><draw:custom-shape svg:x="0in" svg:y="0.38542in" svg:width="0.38889in" svg:height="0.34375in" draw:z-index="251684864" draw:id="id18" draw:style-name="a22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27">Daca vrei sa te joci pe calculator si sa gasesti parola, trebuie sa urmezi codul de mai jos.</text:span></text:p>
      <text:p text:style-name="P328"><text:s text:c="10"/>= 31 004<text:tab/><text:s text:c="31"/>= 14 895<text:tab/><text:s text:c="24"/>= 25 991</text:p>
      <text:p text:style-name="P329">Care este parola jocului?</text:p>
      <text:p text:style-name="P330">a. 42 000<text:tab/><text:tab/><text:tab/>b. 42 100<text:tab/><text:tab/><text:tab/>c. 16 109<text:tab/><text:tab/><text:tab/>d. 71 890</text:p>
      <text:p text:style-name="P331"><text:s text:c="6"/>Rezolvare:</text:p>
      <text:p text:style-name="P332">Care este parola jocului?</text:p>
      <text:p text:style-name="P333">31 004 – 14 895 + 25 991 = 16 109 + 25 991 = 42 100</text:p>
      <text:p text:style-name="P334"><text:s text:c="6"/>Raspuns: b</text:p>
      <text:p text:style-name="P335"/>
      <text:p text:style-name="P336"/>
      <text:p text:style-name="P337">11. Care este<text:s/>suma a trei numere consecutive, daca al treilea numar este 12 991?</text:p>
      <text:p text:style-name="P338"><text:s text:c="6"/>Rezolvare:</text:p>
      <text:p text:style-name="P339">Care este al doilea numar?</text:p>
      <text:p text:style-name="P340">12 991 – 1 = 12 990</text:p>
      <text:p text:style-name="P341">Care este primul numar?</text:p>
      <text:p text:style-name="P342">12 990 – 1 = 12 989</text:p>
      <text:p text:style-name="P343">Care este suma celor trei numere?</text:p>
      <text:p text:style-name="P344">12 989 + 12 990 + 12 991 = 25 979 + 12 991 = 38 970</text:p>
      <text:p text:style-name="P345">V2: Care este suma celor trei numere?</text:p>
      <text:p text:style-name="P346">12 991 + (12 991 – 1) + (12 991 – 2) = 12 991 + 12 990 + 12 989 = 25 981 + 12 989 = 38 970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format="1" text:start-value="3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Rush</dc:creator>
    <meta:creation-date>2025-01-19T16:59:00Z</meta:creation-date>
    <dc:date>2025-01-20T17:35:00Z</dc:date>
    <meta:template xlink:href="Normal" xlink:type="simple"/>
    <meta:editing-cycles>4</meta:editing-cycles>
    <meta:editing-duration>PT900S</meta:editing-duration>
    <meta:document-statistic meta:page-count="1" meta:paragraph-count="10" meta:word-count="769" meta:character-count="5148" meta:row-count="36" meta:non-whitespace-character-count="4389"/>
  </office:meta>
</office:document-meta>
</file>