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 text:start-value="3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125in" text:list-level-position-and-space-mode="label-alignment">
          <style:list-level-label-alignment text:label-followed-by="listtab" fo:margin-left="1.3854in" fo:text-indent="-0.125in"/>
        </style:list-level-properties>
      </text:list-level-style-number>
      <text:list-level-style-number text:level="4" style:num-suffix="." style:num-format="1">
        <style:list-level-properties text:space-before="1.6354in" text:min-label-width="0.25in" text:list-level-position-and-space-mode="label-alignment">
          <style:list-level-label-alignment text:label-followed-by="listtab" fo:margin-left="1.8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604in" text:min-label-width="0.125in" text:list-level-position-and-space-mode="label-alignment">
          <style:list-level-label-alignment text:label-followed-by="listtab" fo:margin-left="2.8854in" fo:text-indent="-0.125in"/>
        </style:list-level-properties>
      </text:list-level-style-number>
      <text:list-level-style-number text:level="7" style:num-suffix="." style:num-format="1">
        <style:list-level-properties text:space-before="3.1354in" text:min-label-width="0.25in" text:list-level-position-and-space-mode="label-alignment">
          <style:list-level-label-alignment text:label-followed-by="listtab" fo:margin-left="3.3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604in" text:min-label-width="0.125in" text:list-level-position-and-space-mode="label-alignment">
          <style:list-level-label-alignment text:label-followed-by="listtab" fo:margin-left="4.3854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-top="none" fo:border-left="none" fo:border-bottom="none" fo:border-right="0.0034in solid #2E74B5" fo:padding-top="0in" fo:padding-left="0in" fo:padding-bottom="0in" fo:padding-right="0.0555in" style:shadow="none" fo:text-align="justify"/>
    </style:style>
    <style:style style:name="T2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text-align="justify" fo:margin-bottom="0.1666in"/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text-align="justify" fo:margin-top="0.1666in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text-align="justify" fo:margin-bottom="0.1666in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text-align="justify" fo:margin-bottom="0in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text-align="justify" fo:margin-bottom="0.1666in"/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olumn81" style:family="table-column">
      <style:table-column-properties style:column-width="1.1986in"/>
    </style:style>
    <style:style style:name="TableColumn82" style:family="table-column">
      <style:table-column-properties style:column-width="1.1986in"/>
    </style:style>
    <style:style style:name="TableColumn83" style:family="table-column">
      <style:table-column-properties style:column-width="1.1986in"/>
    </style:style>
    <style:style style:name="TableColumn84" style:family="table-column">
      <style:table-column-properties style:column-width="1.1986in"/>
    </style:style>
    <style:style style:name="TableColumn85" style:family="table-column">
      <style:table-column-properties style:column-width="1.1993in"/>
    </style:style>
    <style:style style:name="TableColumn86" style:family="table-column">
      <style:table-column-properties style:column-width="1.1993in"/>
    </style:style>
    <style:style style:name="Table80" style:family="table">
      <style:table-properties style:width="7.193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3" style:parent-style-name="Normal" style:family="paragraph">
      <style:paragraph-properties fo:text-align="justify" fo:margin-bottom="0.1666in"/>
    </style:style>
    <style:style style:name="T1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5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7" style:parent-style-name="Normal" style:family="paragraph">
      <style:paragraph-properties fo:text-align="justify" fo:margin-bottom="0.1666in"/>
    </style:style>
    <style:style style:name="T1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6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0" style:parent-style-name="Normal" style:family="paragraph">
      <style:paragraph-properties fo:text-align="justify" fo:margin-bottom="0.1666in"/>
    </style:style>
    <style:style style:name="T1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85" style:parent-style-name="ListParagraph" style:list-style-name="LFO1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olumn192" style:family="table-column">
      <style:table-column-properties style:column-width="1.1986in"/>
    </style:style>
    <style:style style:name="TableColumn193" style:family="table-column">
      <style:table-column-properties style:column-width="1.1986in"/>
    </style:style>
    <style:style style:name="TableColumn194" style:family="table-column">
      <style:table-column-properties style:column-width="1.1986in"/>
    </style:style>
    <style:style style:name="TableColumn195" style:family="table-column">
      <style:table-column-properties style:column-width="1.1986in"/>
    </style:style>
    <style:style style:name="TableColumn196" style:family="table-column">
      <style:table-column-properties style:column-width="1.1993in"/>
    </style:style>
    <style:style style:name="TableColumn197" style:family="table-column">
      <style:table-column-properties style:column-width="1.1993in"/>
    </style:style>
    <style:style style:name="Table191" style:family="table">
      <style:table-properties style:width="7.193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6" style:parent-style-name="Normal" style:family="paragraph">
      <style:paragraph-properties fo:text-align="justify" fo:margin-bottom="0in"/>
    </style:style>
    <style:style style:name="T2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7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7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8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8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8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8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8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8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86" style:parent-style-name="Normal" style:family="paragraph">
      <style:paragraph-properties fo:text-align="justify" fo:margin-bottom="0.1666in"/>
    </style:style>
    <style:style style:name="T2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8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9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9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9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9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9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9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9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3" style:parent-style-name="Normal" style:family="paragraph">
      <style:paragraph-properties fo:text-align="justify" fo:margin-bottom="0.25in"/>
    </style:style>
    <style:style style:name="T3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18" style:parent-style-name="Normal" style:family="paragraph">
      <style:paragraph-properties fo:text-align="justify" fo:margin-bottom="0.25in"/>
      <style:text-properties style:font-name="Arial" style:font-name-complex="Arial" fo:font-size="12pt" style:font-size-asian="12pt" style:font-size-complex="12pt"/>
    </style:style>
    <style:style style:name="P319" style:parent-style-name="Normal" style:family="paragraph">
      <style:paragraph-properties fo:text-align="justify" fo:margin-bottom="0.25in"/>
    </style:style>
    <style:style style:name="T3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24" style:parent-style-name="Normal" style:family="paragraph">
      <style:paragraph-properties fo:text-align="justify" fo:margin-bottom="0.25in"/>
      <style:text-properties style:font-name="Arial" style:font-name-complex="Arial" fo:font-size="12pt" style:font-size-asian="12pt" style:font-size-complex="12pt"/>
    </style:style>
    <style:style style:name="P32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4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4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4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4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4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family="graphic" style:name="a2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back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4472c4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back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back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back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back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back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back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back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4472c4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4472c4" draw:marker-end="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4472c4" draw:marker-end="a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Testul nr. 3: Matematica</text:span></text:p>
      <text:p text:style-name="P3"/>
      <text:p text:style-name="P4">Adunarea si scaderea numerelor naturale mai mici sau egale cu 1 000 000</text:p>
      <text:p text:style-name="P5"/>
      <text:p text:style-name="P6">1. Care dintre operatiile urmatoare au ca rezultat numarul 1 327?</text:p>
      <text:p text:style-name="P7">a. 1 000 + 227<text:tab/><text:tab/>b. 3 896 – 2 569<text:tab/><text:tab/>c. 349 + 999<text:tab/><text:tab/><text:tab/>d. 1 527 – 300</text:p>
      <text:p text:style-name="P8"><text:s text:c="4"/>Rezolvare:</text:p>
      <text:p text:style-name="P9">a. 1 000 + 227 = 1 227</text:p>
      <text:p text:style-name="P10">b. 3 896 – 2 569 = 1 327</text:p>
      <text:p text:style-name="P11">c. 349 + 999 = 1 348</text:p>
      <text:p text:style-name="P12">d. 1 527 – 300 = 1 227</text:p>
      <text:p text:style-name="P13"><text:s text:c="4"/>Raspuns: b</text:p>
      <text:p text:style-name="P14"/>
      <text:p text:style-name="P15">2. Diferenta numerelor 20 102 si 12 795 este:</text:p>
      <text:p text:style-name="P16">a. egala cu 32 897;</text:p>
      <text:p text:style-name="P17">b. mai mica decat 6 303;</text:p>
      <text:p text:style-name="P18">c. mai mare decat 7 300;</text:p>
      <text:p text:style-name="P19">d. mai mare decat 6 500 si mai mica decat 7 200.</text:p>
      <text:p text:style-name="P20"><text:s text:c="4"/>Rezolvare:</text:p>
      <text:p text:style-name="P21">Care este diferenta numerelor 20 102 si 12 795?</text:p>
      <text:p text:style-name="P22">20 102 – 12 795 = 7 307</text:p>
      <text:p text:style-name="P23"><text:s text:c="4"/>Raspuns: c</text:p>
      <text:p text:style-name="P24"><text:span text:style-name="T25"><draw:frame draw:z-index="251659264" draw:id="id0" draw:style-name="a0" draw:name="Text Box 2" text:anchor-type="paragraph" svg:x="1.15625in" svg:y="0.26667in" svg:width="2.10417in" svg:height="0.34375in" style:rel-width="scale" style:rel-height="scale"><draw:text-box><text:p text:style-name="P26">5 789 + 23 456 = 29 245</text:p></draw:text-box><svg:title/><svg:desc/></draw:frame></text:span></text:p>
      <text:p text:style-name="P27">3. In exercitiul <text:s text:c="49"/>un termen este mai mare decat celalalt cu:</text:p>
      <text:p text:style-name="P28"/>
      <text:p text:style-name="P29">a. 23 456<text:tab/><text:tab/><text:tab/>b. 29 245<text:tab/><text:tab/><text:tab/>c. 5 789<text:tab/><text:tab/><text:tab/>d. 17 667 <text:s text:c="65"/></text:p>
      <text:p text:style-name="P30"><text:s text:c="4"/>Rezolvare:</text:p>
      <text:p text:style-name="P31">23 456 – 5 789 = 17 667</text:p>
      <text:p text:style-name="P32"><text:s text:c="4"/>Raspuns: d</text:p>
      <text:p text:style-name="P33"/>
      <text:p text:style-name="P34">4. Alege enuntul adevarat.</text:p>
      <text:p text:style-name="P35">a. Suma este intotdeauna mai mica decat unuldin termeni.</text:p>
      <text:p text:style-name="P36">b. Descazutul trebuie sa fie mai mic decat scazatorul pentru ca sacderea sa se poata efectua.</text:p>
      <text:p text:style-name="P37">c. Suma dintre un numar par si unul impar este un numar impar.</text:p>
      <text:soft-page-break/>
      <text:p text:style-name="P38">d. Diferenta dintre doua numere pare este un numar impar.</text:p>
      <text:p text:style-name="P39"><text:s text:c="4"/>Rezolvare:</text:p>
      <text:p text:style-name="P40">Raspuns: c: Suma dintre un numar par si unul impar este un numar impar.</text:p>
      <text:p text:style-name="P41"/>
      <text:p text:style-name="P42">5. Cand Mihai a inceput sa studieze la pian, ceasul arata ora 14.</text:p>
      <text:p text:style-name="P43"><text:span text:style-name="T44"><draw:custom-shape svg:x="2.04097in" svg:y="0.07639in" svg:width="0.84375in" svg:height="0.79167in" draw:z-index="251660288" draw:id="id1" draw:style-name="a1" draw:name="Circle: Hollow 1" text:anchor-type="paragraph"><svg:title/><svg:desc/><draw:enhanced-geometry draw:path-stretchpoint-x="21600" draw:path-stretchpoint-y="21600" draw:type="non-primitive" svg:viewBox="0 0 21600 21600" draw:enhanced-path="M ?f11 ?f27 A ?f92 ?f93 ?f94 ?f95 ?f11 ?f27 ?f89 ?f91  W ?f96 ?f97 ?f98 ?f99 ?f11 ?f27 ?f89 ?f91 Z M ?f33 ?f27 A ?f132 ?f133 ?f134 ?f135 ?f33 ?f27 ?f129 ?f131  W ?f136 ?f137 ?f138 ?f139 ?f33 ?f27 ?f129 ?f131 Z N" draw:text-areas="?f49 ?f51 ?f50 ?f52" draw:glue-points="?f49 ?f51 ?f49 ?f52 ?f50 ?f52 ?f50 ?f51" draw:glue-point-leaving-directions="-360, -180, -180, -360" draw:modifiers="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0 - 21600000"/><draw:equation draw:name="f13" draw:formula="7279"/><draw:equation draw:name="f14" draw:formula="2700000 + ?f1"/><draw:equation draw:name="f15" draw:formula="?f7 / 21600"/><draw:equation draw:name="f16" draw:formula="?f6 / 21600"/><draw:equation draw:name="f17" draw:formula="21600 * ?f7"/><draw:equation draw:name="f18" draw:formula="21600 * ?f6"/><draw:equation draw:name="f19" draw:formula="min(?f16, ?f15)"/><draw:equation draw:name="f20" draw:formula="?f17 / ?f8"/><draw:equation draw:name="f21" draw:formula="?f18 / ?f8"/><draw:equation draw:name="f22" draw:formula="?f21 - ?f11"/><draw:equation draw:name="f23" draw:formula="?f20 - ?f11"/><draw:equation draw:name="f24" draw:formula="?f22 / 2"/><draw:equation draw:name="f25" draw:formula="?f23 / 2"/><draw:equation draw:name="f26" draw:formula="min(?f23, ?f22)"/><draw:equation draw:name="f27" draw:formula="?f11 + ?f24"/><draw:equation draw:name="f28" draw:formula="?f11 + ?f25"/><draw:equation draw:name="f29" draw:formula="?f26 * ?f13"/><draw:equation draw:name="f30" draw:formula="?f14 - ?f1"/><draw:equation draw:name="f31" draw:formula="?f25 * ?f19"/><draw:equation draw:name="f32" draw:formula="?f24 * ?f19"/><draw:equation draw:name="f33" draw:formula="?f29 / 100000"/><draw:equation draw:name="f34" draw:formula="?f30 + ?f1"/><draw:equation draw:name="f35" draw:formula="?f34 * ?f9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?f25 - ?f33"/><draw:equation draw:name="f44" draw:formula="?f24 - ?f33"/><draw:equation draw:name="f45" draw:formula="?f43 * ?f19"/><draw:equation draw:name="f46" draw:formula="?f44 * ?f19"/><draw:equation draw:name="f47" draw:formula="?f39 * ?f25"/><draw:equation draw:name="f48" draw:formula="?f42 * ?f24"/><draw:equation draw:name="f49" draw:formula="?f28 - ?f47"/><draw:equation draw:name="f50" draw:formula="?f28 + ?f47"/><draw:equation draw:name="f51" draw:formula="?f27 - ?f48"/><draw:equation draw:name="f52" draw:formula="?f27 + ?f48"/><draw:equation draw:name="f53" draw:formula="21550000 - ?f10"/><draw:equation draw:name="f54" draw:formula="if(?f53, ?f10, 21550000)"/><draw:equation draw:name="f55" draw:formula="-21550000 - ?f54"/><draw:equation draw:name="f56" draw:formula="if(?f55, -21550000, ?f54)"/><draw:equation draw:name="f57" draw:formula="?f0 + ?f56"/><draw:equation draw:name="f58" draw:formula="?f0 + ?f1"/><draw:equation draw:name="f59" draw:formula="?f58 * ?f9 / ?f0"/><draw:equation draw:name="f60" draw:formula="0 - ?f59"/><draw:equation draw:name="f61" draw:formula="cos(?f60)"/><draw:equation draw:name="f62" draw:formula="0 - ?f61"/><draw:equation draw:name="f63" draw:formula="?f62 * ?f31"/><draw:equation draw:name="f64" draw:formula="sin(?f60)"/><draw:equation draw:name="f65" draw:formula="0 - ?f64"/><draw:equation draw:name="f66" draw:formula="?f65 * ?f32"/><draw:equation draw:name="f67" draw:formula="sqrt(?f63 * ?f63 + ?f66 * ?f66 + 0 * 0)"/><draw:equation draw:name="f68" draw:formula="?f31 * ?f32 / ?f67"/><draw:equation draw:name="f69" draw:formula="?f65 * ?f68"/><draw:equation draw:name="f70" draw:formula="?f11 - ?f69"/><draw:equation draw:name="f71" draw:formula="?f62 * ?f68"/><draw:equation draw:name="f72" draw:formula="?f27 - ?f71"/><draw:equation draw:name="f73" draw:formula="?f70 - ?f31"/><draw:equation draw:name="f74" draw:formula="?f72 - ?f32"/><draw:equation draw:name="f75" draw:formula="?f70 + ?f31"/><draw:equation draw:name="f76" draw:formula="?f72 + ?f32"/><draw:equation draw:name="f77" draw:formula="?f57 + ?f1"/><draw:equation draw:name="f78" draw:formula="?f77 * ?f9 / ?f0"/><draw:equation draw:name="f79" draw:formula="0 - ?f78"/><draw:equation draw:name="f80" draw:formula="cos(?f79)"/><draw:equation draw:name="f81" draw:formula="0 - ?f80"/><draw:equation draw:name="f82" draw:formula="?f81 * ?f31"/><draw:equation draw:name="f83" draw:formula="sin(?f79)"/><draw:equation draw:name="f84" draw:formula="0 - ?f83"/><draw:equation draw:name="f85" draw:formula="?f84 * ?f32"/><draw:equation draw:name="f86" draw:formula="sqrt(?f82 * ?f82 + ?f85 * ?f85 + 0 * 0)"/><draw:equation draw:name="f87" draw:formula="?f31 * ?f32 / ?f86"/><draw:equation draw:name="f88" draw:formula="?f84 * ?f87"/><draw:equation draw:name="f89" draw:formula="?f70 + ?f88"/><draw:equation draw:name="f90" draw:formula="?f81 * ?f87"/><draw:equation draw:name="f91" draw:formula="?f72 + ?f90"/><draw:equation draw:name="f92" draw:formula="if(?f56, ?f11, ?f73)"/><draw:equation draw:name="f93" draw:formula="if(?f56, ?f27, ?f74)"/><draw:equation draw:name="f94" draw:formula="if(?f56, ?f11, ?f75)"/><draw:equation draw:name="f95" draw:formula="if(?f56, ?f27, ?f76)"/><draw:equation draw:name="f96" draw:formula="if(?f56, ?f73, ?f89)"/><draw:equation draw:name="f97" draw:formula="if(?f56, ?f74, ?f91)"/><draw:equation draw:name="f98" draw:formula="if(?f56, ?f75, ?f89)"/><draw:equation draw:name="f99" draw:formula="if(?f56, ?f76, ?f91)"/><draw:equation draw:name="f100" draw:formula="21550000 - ?f12"/><draw:equation draw:name="f101" draw:formula="if(?f100, ?f12, 21550000)"/><draw:equation draw:name="f102" draw:formula="-21550000 - ?f101"/><draw:equation draw:name="f103" draw:formula="if(?f102, -21550000, ?f101)"/><draw:equation draw:name="f104" draw:formula="?f0 + ?f103"/><draw:equation draw:name="f105" draw:formula="?f62 * ?f45"/><draw:equation draw:name="f106" draw:formula="?f65 * ?f46"/><draw:equation draw:name="f107" draw:formula="sqrt(?f105 * ?f105 + ?f106 * ?f106 + 0 * 0)"/><draw:equation draw:name="f108" draw:formula="?f45 * ?f46 / ?f107"/><draw:equation draw:name="f109" draw:formula="?f65 * ?f108"/><draw:equation draw:name="f110" draw:formula="?f33 - ?f109"/><draw:equation draw:name="f111" draw:formula="?f62 * ?f108"/><draw:equation draw:name="f112" draw:formula="?f27 - ?f111"/><draw:equation draw:name="f113" draw:formula="?f110 - ?f45"/><draw:equation draw:name="f114" draw:formula="?f112 - ?f46"/><draw:equation draw:name="f115" draw:formula="?f110 + ?f45"/><draw:equation draw:name="f116" draw:formula="?f112 + ?f46"/><draw:equation draw:name="f117" draw:formula="?f104 + ?f1"/><draw:equation draw:name="f118" draw:formula="?f117 * ?f9 / ?f0"/><draw:equation draw:name="f119" draw:formula="0 - ?f118"/><draw:equation draw:name="f120" draw:formula="cos(?f119)"/><draw:equation draw:name="f121" draw:formula="0 - ?f120"/><draw:equation draw:name="f122" draw:formula="?f121 * ?f45"/><draw:equation draw:name="f123" draw:formula="sin(?f119)"/><draw:equation draw:name="f124" draw:formula="0 - ?f123"/><draw:equation draw:name="f125" draw:formula="?f124 * ?f46"/><draw:equation draw:name="f126" draw:formula="sqrt(?f122 * ?f122 + ?f125 * ?f125 + 0 * 0)"/><draw:equation draw:name="f127" draw:formula="?f45 * ?f46 / ?f126"/><draw:equation draw:name="f128" draw:formula="?f124 * ?f127"/><draw:equation draw:name="f129" draw:formula="?f110 + ?f128"/><draw:equation draw:name="f130" draw:formula="?f121 * ?f127"/><draw:equation draw:name="f131" draw:formula="?f112 + ?f130"/><draw:equation draw:name="f132" draw:formula="if(?f103, ?f33, ?f113)"/><draw:equation draw:name="f133" draw:formula="if(?f103, ?f27, ?f114)"/><draw:equation draw:name="f134" draw:formula="if(?f103, ?f33, ?f115)"/><draw:equation draw:name="f135" draw:formula="if(?f103, ?f27, ?f116)"/><draw:equation draw:name="f136" draw:formula="if(?f103, ?f113, ?f129)"/><draw:equation draw:name="f137" draw:formula="if(?f103, ?f114, ?f131)"/><draw:equation draw:name="f138" draw:formula="if(?f103, ?f115, ?f129)"/><draw:equation draw:name="f139" draw:formula="if(?f103, ?f116, ?f131)"/></draw:enhanced-geometry></draw:custom-shape></text:span><text:span text:style-name="T45"><draw:connector draw:type="line" svg:x1="2.47917in" svg:y1="0.49305in" svg:x2="2.47917in" svg:y2="0.15972in" draw:z-index="251691008" draw:id="id2" draw:style-name="a3" draw:name="Straight Arrow Connector 11" text:anchor-type="paragraph"><svg:title/><svg:desc/></draw:connector></text:span></text:p>
      <text:p text:style-name="P46"><text:span text:style-name="T47"><draw:connector draw:type="line" svg:x1="2.47917in" svg:y1="0.19027in" svg:x2="2.66667in" svg:y2="0.04444in" draw:z-index="251661312" draw:id="id3" draw:style-name="a5" draw:name="Straight Arrow Connector 2" text:anchor-type="paragraph"><svg:title/><svg:desc/></draw:connector></text:span></text:p>
      <text:p text:style-name="P48"/>
      <text:p text:style-name="P49"/>
      <text:p text:style-name="P50"/>
      <text:p text:style-name="P51"><text:span text:style-name="T52"><draw:custom-shape svg:x="2.00972in" svg:y="0.28819in" svg:width="0.86389in" svg:height="0.8125in" draw:z-index="251664384" draw:id="id4" draw:style-name="a6" draw:name="Circle: Hollow 1" text:anchor-type="paragraph"><svg:title/><svg:desc/><draw:enhanced-geometry draw:path-stretchpoint-x="21600" draw:path-stretchpoint-y="21600" draw:type="non-primitive" svg:viewBox="0 0 21600 21600" draw:enhanced-path="M ?f11 ?f27 A ?f92 ?f93 ?f94 ?f95 ?f11 ?f27 ?f89 ?f91  W ?f96 ?f97 ?f98 ?f99 ?f11 ?f27 ?f89 ?f91 Z M ?f33 ?f27 A ?f132 ?f133 ?f134 ?f135 ?f33 ?f27 ?f129 ?f131  W ?f136 ?f137 ?f138 ?f139 ?f33 ?f27 ?f129 ?f131 Z N" draw:text-areas="?f49 ?f51 ?f50 ?f52" draw:glue-points="?f49 ?f51 ?f49 ?f52 ?f50 ?f52 ?f50 ?f51" draw:glue-point-leaving-directions="-360, -180, -180, -360" draw:modifiers="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0 - 21600000"/><draw:equation draw:name="f13" draw:formula="7279"/><draw:equation draw:name="f14" draw:formula="2700000 + ?f1"/><draw:equation draw:name="f15" draw:formula="?f7 / 21600"/><draw:equation draw:name="f16" draw:formula="?f6 / 21600"/><draw:equation draw:name="f17" draw:formula="21600 * ?f7"/><draw:equation draw:name="f18" draw:formula="21600 * ?f6"/><draw:equation draw:name="f19" draw:formula="min(?f16, ?f15)"/><draw:equation draw:name="f20" draw:formula="?f17 / ?f8"/><draw:equation draw:name="f21" draw:formula="?f18 / ?f8"/><draw:equation draw:name="f22" draw:formula="?f21 - ?f11"/><draw:equation draw:name="f23" draw:formula="?f20 - ?f11"/><draw:equation draw:name="f24" draw:formula="?f22 / 2"/><draw:equation draw:name="f25" draw:formula="?f23 / 2"/><draw:equation draw:name="f26" draw:formula="min(?f23, ?f22)"/><draw:equation draw:name="f27" draw:formula="?f11 + ?f24"/><draw:equation draw:name="f28" draw:formula="?f11 + ?f25"/><draw:equation draw:name="f29" draw:formula="?f26 * ?f13"/><draw:equation draw:name="f30" draw:formula="?f14 - ?f1"/><draw:equation draw:name="f31" draw:formula="?f25 * ?f19"/><draw:equation draw:name="f32" draw:formula="?f24 * ?f19"/><draw:equation draw:name="f33" draw:formula="?f29 / 100000"/><draw:equation draw:name="f34" draw:formula="?f30 + ?f1"/><draw:equation draw:name="f35" draw:formula="?f34 * ?f9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?f25 - ?f33"/><draw:equation draw:name="f44" draw:formula="?f24 - ?f33"/><draw:equation draw:name="f45" draw:formula="?f43 * ?f19"/><draw:equation draw:name="f46" draw:formula="?f44 * ?f19"/><draw:equation draw:name="f47" draw:formula="?f39 * ?f25"/><draw:equation draw:name="f48" draw:formula="?f42 * ?f24"/><draw:equation draw:name="f49" draw:formula="?f28 - ?f47"/><draw:equation draw:name="f50" draw:formula="?f28 + ?f47"/><draw:equation draw:name="f51" draw:formula="?f27 - ?f48"/><draw:equation draw:name="f52" draw:formula="?f27 + ?f48"/><draw:equation draw:name="f53" draw:formula="21550000 - ?f10"/><draw:equation draw:name="f54" draw:formula="if(?f53, ?f10, 21550000)"/><draw:equation draw:name="f55" draw:formula="-21550000 - ?f54"/><draw:equation draw:name="f56" draw:formula="if(?f55, -21550000, ?f54)"/><draw:equation draw:name="f57" draw:formula="?f0 + ?f56"/><draw:equation draw:name="f58" draw:formula="?f0 + ?f1"/><draw:equation draw:name="f59" draw:formula="?f58 * ?f9 / ?f0"/><draw:equation draw:name="f60" draw:formula="0 - ?f59"/><draw:equation draw:name="f61" draw:formula="cos(?f60)"/><draw:equation draw:name="f62" draw:formula="0 - ?f61"/><draw:equation draw:name="f63" draw:formula="?f62 * ?f31"/><draw:equation draw:name="f64" draw:formula="sin(?f60)"/><draw:equation draw:name="f65" draw:formula="0 - ?f64"/><draw:equation draw:name="f66" draw:formula="?f65 * ?f32"/><draw:equation draw:name="f67" draw:formula="sqrt(?f63 * ?f63 + ?f66 * ?f66 + 0 * 0)"/><draw:equation draw:name="f68" draw:formula="?f31 * ?f32 / ?f67"/><draw:equation draw:name="f69" draw:formula="?f65 * ?f68"/><draw:equation draw:name="f70" draw:formula="?f11 - ?f69"/><draw:equation draw:name="f71" draw:formula="?f62 * ?f68"/><draw:equation draw:name="f72" draw:formula="?f27 - ?f71"/><draw:equation draw:name="f73" draw:formula="?f70 - ?f31"/><draw:equation draw:name="f74" draw:formula="?f72 - ?f32"/><draw:equation draw:name="f75" draw:formula="?f70 + ?f31"/><draw:equation draw:name="f76" draw:formula="?f72 + ?f32"/><draw:equation draw:name="f77" draw:formula="?f57 + ?f1"/><draw:equation draw:name="f78" draw:formula="?f77 * ?f9 / ?f0"/><draw:equation draw:name="f79" draw:formula="0 - ?f78"/><draw:equation draw:name="f80" draw:formula="cos(?f79)"/><draw:equation draw:name="f81" draw:formula="0 - ?f80"/><draw:equation draw:name="f82" draw:formula="?f81 * ?f31"/><draw:equation draw:name="f83" draw:formula="sin(?f79)"/><draw:equation draw:name="f84" draw:formula="0 - ?f83"/><draw:equation draw:name="f85" draw:formula="?f84 * ?f32"/><draw:equation draw:name="f86" draw:formula="sqrt(?f82 * ?f82 + ?f85 * ?f85 + 0 * 0)"/><draw:equation draw:name="f87" draw:formula="?f31 * ?f32 / ?f86"/><draw:equation draw:name="f88" draw:formula="?f84 * ?f87"/><draw:equation draw:name="f89" draw:formula="?f70 + ?f88"/><draw:equation draw:name="f90" draw:formula="?f81 * ?f87"/><draw:equation draw:name="f91" draw:formula="?f72 + ?f90"/><draw:equation draw:name="f92" draw:formula="if(?f56, ?f11, ?f73)"/><draw:equation draw:name="f93" draw:formula="if(?f56, ?f27, ?f74)"/><draw:equation draw:name="f94" draw:formula="if(?f56, ?f11, ?f75)"/><draw:equation draw:name="f95" draw:formula="if(?f56, ?f27, ?f76)"/><draw:equation draw:name="f96" draw:formula="if(?f56, ?f73, ?f89)"/><draw:equation draw:name="f97" draw:formula="if(?f56, ?f74, ?f91)"/><draw:equation draw:name="f98" draw:formula="if(?f56, ?f75, ?f89)"/><draw:equation draw:name="f99" draw:formula="if(?f56, ?f76, ?f91)"/><draw:equation draw:name="f100" draw:formula="21550000 - ?f12"/><draw:equation draw:name="f101" draw:formula="if(?f100, ?f12, 21550000)"/><draw:equation draw:name="f102" draw:formula="-21550000 - ?f101"/><draw:equation draw:name="f103" draw:formula="if(?f102, -21550000, ?f101)"/><draw:equation draw:name="f104" draw:formula="?f0 + ?f103"/><draw:equation draw:name="f105" draw:formula="?f62 * ?f45"/><draw:equation draw:name="f106" draw:formula="?f65 * ?f46"/><draw:equation draw:name="f107" draw:formula="sqrt(?f105 * ?f105 + ?f106 * ?f106 + 0 * 0)"/><draw:equation draw:name="f108" draw:formula="?f45 * ?f46 / ?f107"/><draw:equation draw:name="f109" draw:formula="?f65 * ?f108"/><draw:equation draw:name="f110" draw:formula="?f33 - ?f109"/><draw:equation draw:name="f111" draw:formula="?f62 * ?f108"/><draw:equation draw:name="f112" draw:formula="?f27 - ?f111"/><draw:equation draw:name="f113" draw:formula="?f110 - ?f45"/><draw:equation draw:name="f114" draw:formula="?f112 - ?f46"/><draw:equation draw:name="f115" draw:formula="?f110 + ?f45"/><draw:equation draw:name="f116" draw:formula="?f112 + ?f46"/><draw:equation draw:name="f117" draw:formula="?f104 + ?f1"/><draw:equation draw:name="f118" draw:formula="?f117 * ?f9 / ?f0"/><draw:equation draw:name="f119" draw:formula="0 - ?f118"/><draw:equation draw:name="f120" draw:formula="cos(?f119)"/><draw:equation draw:name="f121" draw:formula="0 - ?f120"/><draw:equation draw:name="f122" draw:formula="?f121 * ?f45"/><draw:equation draw:name="f123" draw:formula="sin(?f119)"/><draw:equation draw:name="f124" draw:formula="0 - ?f123"/><draw:equation draw:name="f125" draw:formula="?f124 * ?f46"/><draw:equation draw:name="f126" draw:formula="sqrt(?f122 * ?f122 + ?f125 * ?f125 + 0 * 0)"/><draw:equation draw:name="f127" draw:formula="?f45 * ?f46 / ?f126"/><draw:equation draw:name="f128" draw:formula="?f124 * ?f127"/><draw:equation draw:name="f129" draw:formula="?f110 + ?f128"/><draw:equation draw:name="f130" draw:formula="?f121 * ?f127"/><draw:equation draw:name="f131" draw:formula="?f112 + ?f130"/><draw:equation draw:name="f132" draw:formula="if(?f103, ?f33, ?f113)"/><draw:equation draw:name="f133" draw:formula="if(?f103, ?f27, ?f114)"/><draw:equation draw:name="f134" draw:formula="if(?f103, ?f33, ?f115)"/><draw:equation draw:name="f135" draw:formula="if(?f103, ?f27, ?f116)"/><draw:equation draw:name="f136" draw:formula="if(?f103, ?f113, ?f129)"/><draw:equation draw:name="f137" draw:formula="if(?f103, ?f114, ?f131)"/><draw:equation draw:name="f138" draw:formula="if(?f103, ?f115, ?f129)"/><draw:equation draw:name="f139" draw:formula="if(?f103, ?f116, ?f131)"/></draw:enhanced-geometry></draw:custom-shape></text:span><text:span text:style-name="T53">5. Cand Mihai a terminat studiul ceasul arata ora 17.</text:span></text:p>
      <text:p text:style-name="P54"><text:span text:style-name="T55"><draw:connector draw:type="line" svg:x1="2.42708in" svg:y1="0.44375in" svg:x2="2.42708in" svg:y2="0.08958in" draw:z-index="251689984" draw:id="id5" draw:style-name="a8" draw:name="Straight Arrow Connector 10" text:anchor-type="paragraph"><svg:title/><svg:desc/></draw:connector></text:span></text:p>
      <text:p text:style-name="P56"><text:span text:style-name="T57"><draw:connector draw:type="line" svg:x1="2.41667in" svg:y1="0.13055in" svg:x2="2.62431in" svg:y2="0.26597in" draw:z-index="251665408" draw:id="id6" draw:style-name="a10" draw:name="Straight Arrow Connector 4" text:anchor-type="paragraph"><svg:title/><svg:desc/></draw:connector></text:span></text:p>
      <text:p text:style-name="P58"/>
      <text:p text:style-name="P59">Cate ore a studiat Mihai la pian?</text:p>
      <text:p text:style-name="P60">a. 13 ore<text:tab/><text:tab/><text:tab/>b. 31 ore<text:tab/><text:tab/><text:tab/>c. 2 ore<text:tab/><text:tab/><text:tab/>d. 3 ore</text:p>
      <text:p text:style-name="P61"><text:s text:c="4"/>Rezolvare:</text:p>
      <text:p text:style-name="P62">Cate ore a studiat Mihai la pian?</text:p>
      <text:p text:style-name="P63">17 – 14<text:s/>= 3</text:p>
      <text:p text:style-name="P64">Raspuns: d</text:p>
      <text:p text:style-name="P65"/>
      <text:p text:style-name="P66">6. Care este suma cifrelor rezultatului obtinut prin calcularea sumei numerelor 345 678 si 56 985?</text:p>
      <text:p text:style-name="P67">a. 32<text:tab/><text:tab/><text:tab/><text:tab/>b. 22<text:tab/><text:tab/><text:tab/><text:tab/>c. 21<text:tab/><text:tab/><text:tab/><text:tab/>d. 402 662</text:p>
      <text:p text:style-name="P68"><text:s text:c="4"/>Rezolvare:</text:p>
      <text:p text:style-name="P69">Care este suma numerelor 345 678 si 56 985?</text:p>
      <text:p text:style-name="P70">345 678 + 56 985 = 402 663</text:p>
      <text:p text:style-name="P71">Care este suma cifrelor rezultatului obtinut prin calcularea sumei numerelor 345 678 si 56 985?</text:p>
      <text:p text:style-name="P72">4 + 0 + 2 + 6 + 6 + 3 = 6 + 6 + 6 + 3 = 12 + 6 + 3 = 18 + 3 = 21</text:p>
      <text:p text:style-name="P73"><text:s text:c="4"/>Raspuns: c.</text:p>
      <text:p text:style-name="P74"/>
      <text:p text:style-name="P75">7. Din numarul 30 201 se scade un numar a si se obtine rezultatul 19 877. Care este numarula?</text:p>
      <text:p text:style-name="P76"><text:s text:c="4"/>Rezolvare:</text:p>
      <text:p text:style-name="P77">Care este numarul a?</text:p>
      <text:p text:style-name="P78">a = 30 201 – 19 877 = 10 324</text:p>
      <text:soft-page-break/>
      <text:p text:style-name="P79">8. Tabelul arata numarul de baterii reciclate de elevii clasei a IV-a in 4 zile.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LUNI</text:p>
          </table:table-cell>
          <table:table-cell table:style-name="TableCell92">
            <text:p text:style-name="P93">MARTI</text:p>
          </table:table-cell>
          <table:table-cell table:style-name="TableCell94">
            <text:p text:style-name="P95">MIERCURI</text:p>
          </table:table-cell>
          <table:table-cell table:style-name="TableCell96">
            <text:p text:style-name="P97">JOI</text:p>
          </table:table-cell>
          <table:table-cell table:style-name="TableCell98">
            <text:p text:style-name="P99">TOTAL</text:p>
          </table:table-cell>
        </table:table-row>
        <table:table-row table:style-name="TableRow100">
          <table:table-cell table:style-name="TableCell101">
            <text:p text:style-name="P102">LUCA</text:p>
          </table:table-cell>
          <table:table-cell table:style-name="TableCell103">
            <text:p text:style-name="P104">23</text:p>
          </table:table-cell>
          <table:table-cell table:style-name="TableCell105">
            <text:p text:style-name="P106">47</text:p>
          </table:table-cell>
          <table:table-cell table:style-name="TableCell107">
            <text:p text:style-name="P108">89</text:p>
          </table:table-cell>
          <table:table-cell table:style-name="TableCell109">
            <text:p text:style-name="P110">38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VERONICA</text:p>
          </table:table-cell>
          <table:table-cell table:style-name="TableCell116">
            <text:p text:style-name="P117">91</text:p>
          </table:table-cell>
          <table:table-cell table:style-name="TableCell118">
            <text:p text:style-name="P119">45</text:p>
          </table:table-cell>
          <table:table-cell table:style-name="TableCell120">
            <text:p text:style-name="P121">63</text:p>
          </table:table-cell>
          <table:table-cell table:style-name="TableCell122">
            <text:p text:style-name="P123">79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NICOLAE</text:p>
          </table:table-cell>
          <table:table-cell table:style-name="TableCell129">
            <text:p text:style-name="P130">36</text:p>
          </table:table-cell>
          <table:table-cell table:style-name="TableCell131">
            <text:p text:style-name="P132">58</text:p>
          </table:table-cell>
          <table:table-cell table:style-name="TableCell133">
            <text:p text:style-name="P134">62</text:p>
          </table:table-cell>
          <table:table-cell table:style-name="TableCell135">
            <text:p text:style-name="P136">47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TUDOR</text:p>
          </table:table-cell>
          <table:table-cell table:style-name="TableCell142">
            <text:p text:style-name="P143">25</text:p>
          </table:table-cell>
          <table:table-cell table:style-name="TableCell144">
            <text:p text:style-name="P145">89</text:p>
          </table:table-cell>
          <table:table-cell table:style-name="TableCell146">
            <text:p text:style-name="P147">98</text:p>
          </table:table-cell>
          <table:table-cell table:style-name="TableCell148">
            <text:p text:style-name="P149">76</text:p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><text:span text:style-name="T154"><draw:custom-shape svg:x="-0.01042in" svg:y="0.27986in" svg:width="0.39514in" svg:height="0.34375in" draw:z-index="251668480" draw:id="id7" draw:style-name="a11" draw:name="Oval 5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55">Alege raspunsul corect la cerintele de mai jos.</text:span></text:p>
      <text:p text:style-name="P156"><text:s text:c="3"/>1 <text:s text:c="5"/>Cine a reciclat cele mai multe baterii?</text:p>
      <text:p text:style-name="P157"><text:span text:style-name="T158"><draw:custom-shape svg:x="-0.02083in" svg:y="0.28056in" svg:width="0.39514in" svg:height="0.34375in" draw:z-index="251678720" draw:id="id8" draw:style-name="a12" draw:name="Oval 5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59">a. Luca</text:span><text:span text:style-name="T160"><text:tab/></text:span><text:span text:style-name="T161"><text:tab/></text:span><text:span text:style-name="T162"><text:tab/>b. Veronica</text:span><text:span text:style-name="T163"><text:tab/></text:span><text:span text:style-name="T164"><text:tab/></text:span><text:span text:style-name="T165"><text:tab/>c. Nicolae</text:span><text:span text:style-name="T166"><text:tab/></text:span><text:span text:style-name="T167"><text:tab/></text:span><text:span text:style-name="T168"><text:tab/>d. Tudor</text:span></text:p>
      <text:p text:style-name="P169"><text:s text:c="3"/>2 <text:s text:c="6"/>Cu cate baterii a reciclat mai mult Veronica decat Luca?</text:p>
      <text:p text:style-name="P170"><text:span text:style-name="T171"><draw:custom-shape svg:x="-0.01042in" svg:y="0.27847in" svg:width="0.39514in" svg:height="0.34375in" draw:z-index="251672576" draw:id="id9" draw:style-name="a13" draw:name="Oval 5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72">a. 18</text:span><text:span text:style-name="T173"><text:tab/></text:span><text:span text:style-name="T174"><text:tab/></text:span><text:span text:style-name="T175"><text:tab/></text:span><text:span text:style-name="T176"><text:tab/>b. 89</text:span><text:span text:style-name="T177"><text:tab/></text:span><text:span text:style-name="T178"><text:tab/></text:span><text:span text:style-name="T179"><text:tab/></text:span><text:span text:style-name="T180"><text:tab/>c. 81</text:span><text:span text:style-name="T181"><text:tab/></text:span><text:span text:style-name="T182"><text:tab/></text:span><text:span text:style-name="T183"><text:tab/></text:span><text:span text:style-name="T184"><text:tab/>d. 19</text:span></text:p>
      <text:list text:style-name="LFO1" text:continue-numbering="true">
        <text:list-item>
          <text:p text:style-name="P185"><text:s text:c="7"/>Alege enuntul adevarat.</text:p>
        </text:list-item>
      </text:list>
      <text:p text:style-name="P186">a. Elevii au reciclat marti cel mai mic numar de baterii.</text:p>
      <text:p text:style-name="P187">b. Joi s-a reciclat cu o baterie mai putin decat marti.</text:p>
      <text:p text:style-name="P188">c. Miercuri au fost reciclate cele mai multe baterii.</text:p>
      <text:p text:style-name="P189">d. Numarul de baterii reciclate luni este un numar par.</text:p>
      <text:p text:style-name="P190"><text:s text:c="4"/>Rezolvare: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LUNI</text:p>
          </table:table-cell>
          <table:table-cell table:style-name="TableCell203">
            <text:p text:style-name="P204">MARTI</text:p>
          </table:table-cell>
          <table:table-cell table:style-name="TableCell205">
            <text:p text:style-name="P206">MIERCURI</text:p>
          </table:table-cell>
          <table:table-cell table:style-name="TableCell207">
            <text:p text:style-name="P208">JOI</text:p>
          </table:table-cell>
          <table:table-cell table:style-name="TableCell209">
            <text:p text:style-name="P210">TOTAL</text:p>
          </table:table-cell>
        </table:table-row>
        <table:table-row table:style-name="TableRow211">
          <table:table-cell table:style-name="TableCell212">
            <text:p text:style-name="P213">LUCA</text:p>
          </table:table-cell>
          <table:table-cell table:style-name="TableCell214">
            <text:p text:style-name="P215">23</text:p>
          </table:table-cell>
          <table:table-cell table:style-name="TableCell216">
            <text:p text:style-name="P217">47</text:p>
          </table:table-cell>
          <table:table-cell table:style-name="TableCell218">
            <text:p text:style-name="P219">89</text:p>
          </table:table-cell>
          <table:table-cell table:style-name="TableCell220">
            <text:p text:style-name="P221">38</text:p>
          </table:table-cell>
          <table:table-cell table:style-name="TableCell222">
            <text:p text:style-name="P223">197</text:p>
          </table:table-cell>
        </table:table-row>
        <table:table-row table:style-name="TableRow224">
          <table:table-cell table:style-name="TableCell225">
            <text:p text:style-name="P226">VERONICA</text:p>
          </table:table-cell>
          <table:table-cell table:style-name="TableCell227">
            <text:p text:style-name="P228">91</text:p>
          </table:table-cell>
          <table:table-cell table:style-name="TableCell229">
            <text:p text:style-name="P230">45</text:p>
          </table:table-cell>
          <table:table-cell table:style-name="TableCell231">
            <text:p text:style-name="P232">63</text:p>
          </table:table-cell>
          <table:table-cell table:style-name="TableCell233">
            <text:p text:style-name="P234">79</text:p>
          </table:table-cell>
          <table:table-cell table:style-name="TableCell235">
            <text:p text:style-name="P236">278</text:p>
          </table:table-cell>
        </table:table-row>
        <table:table-row table:style-name="TableRow237">
          <table:table-cell table:style-name="TableCell238">
            <text:p text:style-name="P239">NICOLAE</text:p>
          </table:table-cell>
          <table:table-cell table:style-name="TableCell240">
            <text:p text:style-name="P241">36</text:p>
          </table:table-cell>
          <table:table-cell table:style-name="TableCell242">
            <text:p text:style-name="P243">58</text:p>
          </table:table-cell>
          <table:table-cell table:style-name="TableCell244">
            <text:p text:style-name="P245">62</text:p>
          </table:table-cell>
          <table:table-cell table:style-name="TableCell246">
            <text:p text:style-name="P247">47</text:p>
          </table:table-cell>
          <table:table-cell table:style-name="TableCell248">
            <text:p text:style-name="P249">203</text:p>
          </table:table-cell>
        </table:table-row>
        <table:table-row table:style-name="TableRow250">
          <table:table-cell table:style-name="TableCell251">
            <text:p text:style-name="P252">TUDOR</text:p>
          </table:table-cell>
          <table:table-cell table:style-name="TableCell253">
            <text:p text:style-name="P254">25</text:p>
          </table:table-cell>
          <table:table-cell table:style-name="TableCell255">
            <text:p text:style-name="P256">89</text:p>
          </table:table-cell>
          <table:table-cell table:style-name="TableCell257">
            <text:p text:style-name="P258">98</text:p>
          </table:table-cell>
          <table:table-cell table:style-name="TableCell259">
            <text:p text:style-name="P260">76</text:p>
          </table:table-cell>
          <table:table-cell table:style-name="TableCell261">
            <text:p text:style-name="P262">288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175</text:p>
          </table:table-cell>
          <table:table-cell table:style-name="TableCell268">
            <text:p text:style-name="P269">239</text:p>
          </table:table-cell>
          <table:table-cell table:style-name="TableCell270">
            <text:p text:style-name="P271">312</text:p>
          </table:table-cell>
          <table:table-cell table:style-name="TableCell272">
            <text:p text:style-name="P273">240</text:p>
          </table:table-cell>
          <table:table-cell table:style-name="TableCell274">
            <text:p text:style-name="P275"/>
          </table:table-cell>
        </table:table-row>
      </table:table>
      <text:p text:style-name="P276"><text:span text:style-name="T277"><draw:custom-shape svg:x="0.03125in" svg:y="0.12431in" svg:width="0.39514in" svg:height="0.34375in" draw:z-index="251674624" draw:id="id10" draw:style-name="a14" draw:name="Oval 5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278"><text:s text:c="4"/>1 <text:s text:c="4"/>Cate baterii a reciclat Luca?</text:p>
      <text:p text:style-name="P279">23 + 47 + 89 + 38 = 70 + 89 + 38 = 159 + 38 = 197</text:p>
      <text:p text:style-name="P280">Cate baterii a reciclat Veronica?</text:p>
      <text:p text:style-name="P281">91 + 45 + 63 + 79 = 136 + 63 + 79 = 199 + 79 = 278</text:p>
      <text:p text:style-name="P282">Cate baterii a reciclat Nicolae?</text:p>
      <text:p text:style-name="P283">36 + 58 + 62 + 47 = 94 + 62 + 47 = 156 + 47 = 203</text:p>
      <text:p text:style-name="P284">Cate baterii a reciclat Tudor?</text:p>
      <text:p text:style-name="P285">25 + 89 + 98 + 76 = 114 + 98 + 76 = 212 + 76 = 288</text:p>
      <text:p text:style-name="P286"><text:span text:style-name="T287"><draw:custom-shape svg:x="0.0625in" svg:y="0.25903in" svg:width="0.39514in" svg:height="0.34375in" draw:z-index="251670528" draw:id="id11" draw:style-name="a15" draw:name="Oval 5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88"><text:s text:c="4"/>Raspuns: d</text:span></text:p>
      <text:p text:style-name="P289"><text:s text:c="5"/>2 <text:s text:c="5"/>Cu cate baterii a reciclat mai mult Veronica decat Luca?</text:p>
      <text:p text:style-name="P290">278 – 197 = 81</text:p>
      <text:p text:style-name="P291"><text:s text:c="4"/>Raspuns: c</text:p>
      <text:soft-page-break/>
      <text:p text:style-name="P292"><text:span text:style-name="T293"><draw:custom-shape svg:x="0.03125in" svg:y="-0.07292in" svg:width="0.39514in" svg:height="0.34375in" draw:z-index="251676672" draw:id="id12" draw:style-name="a16" draw:name="Oval 5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94"><text:s text:c="4"/>3 <text:s text:c="5"/>Cate baterii au reciclat elevii luni?</text:span></text:p>
      <text:p text:style-name="P295">23 + 91 + 36 + 25 = 114 + 36 + 25 = 150 + 25 = 175</text:p>
      <text:p text:style-name="P296">Cate baterii au reciclat elevii marti?</text:p>
      <text:p text:style-name="P297">47 + 45 + 58 + 89 = 92 + 58 + 89 = 150 + 89 = 239</text:p>
      <text:p text:style-name="P298">Cate baterii au reciclat elevii miercuri?</text:p>
      <text:p text:style-name="P299">89 + 63 + 62 + 98 = 152 + 62 + 98 = 214 + 98 = 312</text:p>
      <text:p text:style-name="P300">Cate baterii au reciclat elevii joi?</text:p>
      <text:p text:style-name="P301">38 + 79 + 47 + 76 = 117 + 47 + 76 = 164 + 76 = 240</text:p>
      <text:p text:style-name="P302"><text:s text:c="4"/>Raspuns: c.</text:p>
      <text:p text:style-name="P303"/>
      <text:p text:style-name="P304">9. Se dau numerele 121 679 si 342 432. Din suma celor doua numere scade diferenta lor.</text:p>
      <text:p text:style-name="P305"><text:s text:c="4"/>Rezolvare:<text:s/></text:p>
      <text:p text:style-name="P306">Care este suma celor doua numere?</text:p>
      <text:p text:style-name="P307">121 679 + 342 432 = 464 111</text:p>
      <text:p text:style-name="P308">Care este diferenta celor doua numere?</text:p>
      <text:p text:style-name="P309">342 432 – 121 679 = 220 753</text:p>
      <text:p text:style-name="P310">Cat obtinem daca din suma celor doua numere scadem diferenta lor?</text:p>
      <text:p text:style-name="P311">464 111 – 220 753 = 243 358</text:p>
      <text:p text:style-name="P312"/>
      <text:p text:style-name="P313"><text:span text:style-name="T314"><draw:custom-shape svg:x="1.75in" svg:y="0.38264in" svg:width="0.35417in" svg:height="0.32292in" draw:z-index="251682816" draw:id="id13" draw:style-name="a17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315"><draw:custom-shape svg:x="1.02083in" svg:y="0.38611in" svg:width="0.39514in" svg:height="0.34375in" draw:z-index="251681792" draw:id="id14" draw:style-name="a18" draw:name="Oval 5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316"><draw:custom-shape svg:x="0.3125in" svg:y="0.39306in" svg:width="0.38889in" svg:height="0.34375in" draw:z-index="251679744" draw:id="id15" draw:style-name="a19" draw:name="Isosceles Triangle 7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317">10. Parola unui joc pe calculator este rezultatul exercitiului urmator:</text:span></text:p>
      <text:p text:style-name="P318"><text:s text:c="17"/>– <text:s text:c="13"/>+<text:s/></text:p>
      <text:p text:style-name="P319"><text:span text:style-name="T320"><draw:custom-shape svg:x="4.64583in" svg:y="0.39653in" svg:width="0.35417in" svg:height="0.32292in" draw:z-index="251688960" draw:id="id16" draw:style-name="a20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321"><draw:custom-shape svg:x="2.40625in" svg:y="0.39583in" svg:width="0.39514in" svg:height="0.34375in" draw:z-index="251686912" draw:id="id17" draw:style-name="a21" draw:name="Oval 5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322"><draw:custom-shape svg:x="0in" svg:y="0.38542in" svg:width="0.38889in" svg:height="0.34375in" draw:z-index="251684864" draw:id="id18" draw:style-name="a22" draw:name="Isosceles Triangle 7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323">Daca vrei sa te joci pe calculator si sa gasesti parola, trebuie sa urmezi codul de mai jos.</text:span></text:p>
      <text:p text:style-name="P324"><text:s text:c="10"/>= 31 004<text:tab/><text:s text:c="31"/>= 14 895<text:tab/><text:s text:c="24"/>= 25 991</text:p>
      <text:p text:style-name="P325">Care este parola jocului?</text:p>
      <text:p text:style-name="P326">a. 42 000<text:tab/><text:tab/><text:tab/>b. 42 100<text:tab/><text:tab/><text:tab/>c. 16 109<text:tab/><text:tab/><text:tab/>d. 71 890</text:p>
      <text:p text:style-name="P327"><text:s text:c="6"/>Rezolvare:</text:p>
      <text:p text:style-name="P328">Care este parola jocului?</text:p>
      <text:p text:style-name="P329">31 004 – 14 895 + 25 991 = 16 109 + 25 991 = 42 100</text:p>
      <text:p text:style-name="P330"><text:s text:c="6"/>Raspuns: b</text:p>
      <text:p text:style-name="P331"/>
      <text:p text:style-name="P332"/>
      <text:soft-page-break/>
      <text:p text:style-name="P333">11. Care este suma a trei numere consecutive, daca al treilea numar este 12 991?</text:p>
      <text:p text:style-name="P334"><text:s text:c="6"/>Rezolvare:</text:p>
      <text:p text:style-name="P335">Care este al doilea numar?</text:p>
      <text:p text:style-name="P336">12 991 – 1 = 12 990</text:p>
      <text:p text:style-name="P337">Care este primul numar?</text:p>
      <text:p text:style-name="P338">12 990 – 1 = 12 989</text:p>
      <text:p text:style-name="P339">Care este suma celor trei numere?</text:p>
      <text:p text:style-name="P340">12 989 + 12 990 + 12 991 = 25 979 + 12 991 = 38 970</text:p>
      <text:p text:style-name="P341">V2: Care este suma celor trei numere?</text:p>
      <text:p text:style-name="P342">12 991 + (12 991 – 1) + (12 991 – 2) = 12 991 + 12 990 + 12 989 = 25 981 + 12 989 = 38 970</text:p>
      <text:p text:style-name="P343"/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666666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EndnoteText" style:display-name="End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7" svg:viewBox="0 0 20 30" svg:d="m10 0-10 30h20z"/>
    <draw:marker draw:name="a2" svg:viewBox="0 0 20 30" svg:d="m10 0-10 30h20z"/>
    <draw:marker draw:name="a9" svg:viewBox="0 0 20 30" svg:d="m10 0-10 30h20z"/>
    <draw:marker draw:name="a4" svg:viewBox="0 0 20 30" svg:d="m10 0-10 30h20z"/>
  </office:styles>
  <office:automatic-styles>
    <text:list-style style:name="LFO1">
      <text:list-level-style-number text:level="1" style:num-format="1" text:start-value="3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125in" text:list-level-position-and-space-mode="label-alignment">
          <style:list-level-label-alignment text:label-followed-by="listtab" fo:margin-left="1.3854in" fo:text-indent="-0.125in"/>
        </style:list-level-properties>
      </text:list-level-style-number>
      <text:list-level-style-number text:level="4" style:num-suffix="." style:num-format="1">
        <style:list-level-properties text:space-before="1.6354in" text:min-label-width="0.25in" text:list-level-position-and-space-mode="label-alignment">
          <style:list-level-label-alignment text:label-followed-by="listtab" fo:margin-left="1.8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604in" text:min-label-width="0.125in" text:list-level-position-and-space-mode="label-alignment">
          <style:list-level-label-alignment text:label-followed-by="listtab" fo:margin-left="2.8854in" fo:text-indent="-0.125in"/>
        </style:list-level-properties>
      </text:list-level-style-number>
      <text:list-level-style-number text:level="7" style:num-suffix="." style:num-format="1">
        <style:list-level-properties text:space-before="3.1354in" text:min-label-width="0.25in" text:list-level-position-and-space-mode="label-alignment">
          <style:list-level-label-alignment text:label-followed-by="listtab" fo:margin-left="3.3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604in" text:min-label-width="0.125in" text:list-level-position-and-space-mode="label-alignment">
          <style:list-level-label-alignment text:label-followed-by="listtab" fo:margin-left="4.3854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4in" fo:margin-right="0.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lo</meta:initial-creator>
    <dc:creator>Flo</dc:creator>
    <meta:creation-date>2025-01-19T16:59:00Z</meta:creation-date>
    <dc:date>2025-02-02T18:26:00Z</dc:date>
    <meta:template xlink:href="Normal" xlink:type="simple"/>
    <meta:editing-cycles>3</meta:editing-cycles>
    <meta:editing-duration>PT660S</meta:editing-duration>
    <meta:document-statistic meta:page-count="5" meta:paragraph-count="10" meta:word-count="754" meta:character-count="5044" meta:row-count="35" meta:non-whitespace-character-count="4300"/>
  </office:meta>
</office:document-meta>
</file>