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none" fo:border-right="0.0034in solid #2E74B5" fo:padding-top="0in" fo:padding-left="0in" fo:padding-bottom="0in" fo:padding-right="0.0555in" style:shadow="none" fo:text-align="justify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4.809in"/>
    </style:style>
    <style:style style:name="TableColumn68" style:family="table-column">
      <style:table-column-properties style:column-width="0.8125in"/>
    </style:style>
    <style:style style:name="TableColumn69" style:family="table-column">
      <style:table-column-properties style:column-width="0.8125in"/>
    </style:style>
    <style:style style:name="TableColumn70" style:family="table-column">
      <style:table-column-properties style:column-width="0.759in"/>
    </style:style>
    <style:style style:name="Table66" style:family="table">
      <style:table-properties style:width="7.1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27" style:family="table-column">
      <style:table-column-properties style:column-width="0.934in"/>
    </style:style>
    <style:style style:name="TableColumn128" style:family="table-column">
      <style:table-column-properties style:column-width="1in"/>
    </style:style>
    <style:style style:name="TableColumn129" style:family="table-column">
      <style:table-column-properties style:column-width="1in"/>
    </style:style>
    <style:style style:name="Table126" style:family="table">
      <style:table-properties style:width="2.93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93" style:family="table-column">
      <style:table-column-properties style:column-width="6.559in"/>
    </style:style>
    <style:style style:name="Table192" style:family="table">
      <style:table-properties style:width="6.55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08" style:family="table-column">
      <style:table-column-properties style:column-width="4.1215in"/>
    </style:style>
    <style:style style:name="TableColumn209" style:family="table-column">
      <style:table-column-properties style:column-width="0.375in"/>
    </style:style>
    <style:style style:name="TableColumn210" style:family="table-column">
      <style:table-column-properties style:column-width="0.3125in"/>
    </style:style>
    <style:style style:name="TableColumn211" style:family="table-column">
      <style:table-column-properties style:column-width="0.6875in"/>
    </style:style>
    <style:style style:name="TableColumn212" style:family="table-column">
      <style:table-column-properties style:column-width="0.25in"/>
    </style:style>
    <style:style style:name="TableColumn213" style:family="table-column">
      <style:table-column-properties style:column-width="0.625in"/>
    </style:style>
    <style:style style:name="TableColumn214" style:family="table-column">
      <style:table-column-properties style:column-width="0.8215in"/>
    </style:style>
    <style:style style:name="Table207" style:family="table">
      <style:table-properties style:width="7.19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/>
    </style:style>
    <style:style style:name="P2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44" style:family="table-row">
      <style:table-row-properties/>
    </style:style>
    <style:style style:name="P24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58" style:family="table-row">
      <style:table-row-properties/>
    </style:style>
    <style:style style:name="P25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72" style:family="table-row">
      <style:table-row-properties/>
    </style:style>
    <style:style style:name="P27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300" style:family="table-row">
      <style:table-row-properties/>
    </style:style>
    <style:style style:name="P30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314" style:family="table-row">
      <style:table-row-properties/>
    </style:style>
    <style:style style:name="P31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312in solid #0070C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328" style:family="table-row">
      <style:table-row-properties/>
    </style:style>
    <style:style style:name="P3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70C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-top="0.0312in solid #0070C0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/>
    </style:style>
    <style:style style:name="P34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70C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-top="none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-top="0.0069in solid #000000" fo:border-left="none" fo:border-bottom="0.0312in solid #0070C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356" style:family="table-row">
      <style:table-row-properties/>
    </style:style>
    <style:style style:name="P35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70C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-top="none" fo:border-left="0.0312in solid #0070C0" fo:border-bottom="0.0312in solid #0070C0" fo:border-right="0.0312in solid #0070C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-top="0.0069in solid #000000" fo:border-left="0.0312in solid #0070C0" fo:border-bottom="0.0069in solid #000000" fo:border-right="0.0312in solid #0070C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312in solid #0070C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375" style:family="table-column">
      <style:table-column-properties style:column-width="0.375in"/>
    </style:style>
    <style:style style:name="TableColumn376" style:family="table-column">
      <style:table-column-properties style:column-width="0.3125in"/>
    </style:style>
    <style:style style:name="TableColumn377" style:family="table-column">
      <style:table-column-properties style:column-width="0.6875in"/>
    </style:style>
    <style:style style:name="TableColumn378" style:family="table-column">
      <style:table-column-properties style:column-width="0.3125in"/>
    </style:style>
    <style:style style:name="TableColumn379" style:family="table-column">
      <style:table-column-properties style:column-width="0.6875in"/>
    </style:style>
    <style:style style:name="TableColumn380" style:family="table-column">
      <style:table-column-properties style:column-width="0.375in"/>
    </style:style>
    <style:style style:name="TableColumn381" style:family="table-column">
      <style:table-column-properties style:column-width="0.6875in"/>
    </style:style>
    <style:style style:name="TableColumn382" style:family="table-column">
      <style:table-column-properties style:column-width="0.4375in"/>
    </style:style>
    <style:style style:name="Table374" style:family="table">
      <style:table-properties style:width="3.87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-top="0.0069in solid #000000" fo:border-left="none" fo:border-bottom="0.0312in solid #0070C0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312in solid #0070C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-top="0.0312in solid #0070C0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312in solid #0070C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-top="none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00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312in solid #0070C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312in solid #0070C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-top="none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70C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-top="0.0312in solid #0070C0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312in solid #0070C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32" style:family="table-cell">
      <style:table-cell-properties fo:border-top="none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34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70C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41" style:family="table-cell">
      <style:table-cell-properties fo:border-top="none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43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-top="0.0069in solid #000000" fo:border-left="none" fo:border-bottom="0.0312in solid #0070C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312in solid #0070C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49" style:family="table-cell">
      <style:table-cell-properties fo:border-top="none" fo:border-left="0.0312in solid #0070C0" fo:border-bottom="none" fo:border-right="0.0312in solid #0070C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51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70C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58" style:family="table-cell">
      <style:table-cell-properties fo:border-top="none" fo:border-left="0.0312in solid #0070C0" fo:border-bottom="0.0312in solid #0070C0" fo:border-right="0.0312in solid #0070C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60" style:family="table-cell">
      <style:table-cell-properties fo:border-top="0.0069in solid #000000" fo:border-left="0.0312in solid #0070C0" fo:border-bottom="0.0069in solid #000000" fo:border-right="0.0312in solid #0070C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312in solid #0070C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64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66" style:family="table-cell">
      <style:table-cell-properties fo:border-top="none" fo:border-left="0.0312in solid #0070C0" fo:border-bottom="0.0312in solid #0070C0" fo:border-right="0.0312in solid #0070C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-top="0.0069in solid #000000" fo:border-left="0.0312in solid #0070C0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estul nr. 4: Matematica</text:span></text:p>
      <text:p text:style-name="P3"/>
      <text:p text:style-name="P4">Adunarea si scaderea numerelor naturale mai mici sau egale cu 1 000 000</text:p>
      <text:p text:style-name="P5"><text:span text:style-name="T6"><draw:frame draw:z-index="251701248" draw:id="id0" draw:style-name="a0" draw:name="Text Box 2" text:anchor-type="paragraph" svg:x="1.03056in" svg:y="0.27431in" svg:width="1.71875in" svg:height="0.28125in" style:rel-width="scale" style:rel-height="scale"><draw:text-box><text:p text:style-name="P7">145 + a + 155 = 500<text:s/></text:p></draw:text-box><svg:title/><svg:desc/></draw:frame></text:span></text:p>
      <text:p text:style-name="P8">1. Egalitatea <text:s text:c="41"/>este adevarata pentru “a” egal cu:</text:p>
      <text:p text:style-name="P9">a. 100<text:tab/><text:tab/><text:tab/>b. 200<text:tab/><text:tab/><text:tab/>c. 150<text:tab/><text:tab/><text:tab/>d. 300</text:p>
      <text:p text:style-name="P10"><text:span text:style-name="T11"><text:s text:c="4"/>Rezolvare:</text:span></text:p>
      <text:p text:style-name="P12">145 + a + 155 = 500</text:p>
      <text:p text:style-name="P13">a + 300 = 500</text:p>
      <text:p text:style-name="P14">a = 500 – 300<text:s/></text:p>
      <text:p text:style-name="P15">a = 200</text:p>
      <text:p text:style-name="P16"><text:s text:c="4"/>Raspuns: b.</text:p>
      <text:p text:style-name="P17"/>
      <text:p text:style-name="P18">2. Scazatorul se afla:</text:p>
      <text:p text:style-name="P19">a. adunand descazutul cu diferenta;</text:p>
      <text:p text:style-name="P20">b. prin operatia de inmultire;</text:p>
      <text:p text:style-name="P21">c. scazand diferenta din descazut;</text:p>
      <text:p text:style-name="P22">d. scazand descazutul din diferenta.</text:p>
      <text:p text:style-name="P23"><text:s text:c="4"/>Rezolvare:</text:p>
      <text:p text:style-name="P24"><text:s text:c="4"/>Raspuns: c. scazand diferenta din descazut.</text:p>
      <text:p text:style-name="P25"><text:span text:style-name="T26"><draw:frame draw:z-index="251699200" draw:id="id1" draw:style-name="a1" draw:name="Text Box 2" text:anchor-type="paragraph" svg:x="2.44792in" svg:y="0.27292in" svg:width="1.26042in" svg:height="0.28125in" style:rel-width="scale" style:rel-height="scale"><draw:text-box><text:p text:style-name="P27"><text:s/>11 + 12 + 13</text:p></draw:text-box><svg:title/><svg:desc/></draw:frame></text:span></text:p>
      <text:p text:style-name="P28">3. Daca fiecare termen al sumei <text:s text:c="30"/>este marit cu numerele 1, 2, respectiv 3, atunci suma numerelor:</text:p>
      <text:p text:style-name="P29">a. se va mari cu 3;</text:p>
      <text:p text:style-name="P30">b. se va micsora cu 3;</text:p>
      <text:p text:style-name="P31">c. se va mari cu numarul 1;</text:p>
      <text:p text:style-name="P32">d. se va mari cu 6.</text:p>
      <text:p text:style-name="P33"><text:s text:c="4"/>Rezolvare:</text:p>
      <text:p text:style-name="P34">Cu cat se va mari suma numerelor?</text:p>
      <text:p text:style-name="P35">1 + 2 + 3 = 3 + 3 = 6</text:p>
      <text:p text:style-name="P36"><text:s text:c="4"/>Raspuns: d.</text:p>
      <text:p text:style-name="P37"/>
      <text:p text:style-name="P38">4. Alege enuntul adevarat:</text:p>
      <text:p text:style-name="P39">a. Pentru a afla un termen necunoscut al sumei, se aduna la suma termenul cunoscut;</text:p>
      <text:soft-page-break/>
      <text:p text:style-name="P40">b. Adunand scazatorul cu diferenta se afla descazutul;</text:p>
      <text:p text:style-name="P41">c. Scazand numarul 1 din orice numar, rezultatul va fi acel numar;</text:p>
      <text:p text:style-name="P42">d. Prin scaderea a doua numere se aflasuma lor.</text:p>
      <text:p text:style-name="P43"><text:s text:c="4"/>Rezolvare:</text:p>
      <text:p text:style-name="P44"><text:s text:c="4"/>Raspuns: b. Adunand scazatorul cu diferenta se afla descazutul.</text:p>
      <text:p text:style-name="P45"><text:span text:style-name="T46"><draw:frame draw:z-index="251706368" draw:id="id2" draw:style-name="a2" draw:name="Text Box 2" text:anchor-type="paragraph" svg:x="4.76042in" svg:y="0.25694in" svg:width="0.83264in" svg:height="0.28125in" style:rel-width="scale" style:rel-height="scale"><draw:text-box><text:p text:style-name="P47">x = 134</text:p></draw:text-box><svg:title/><svg:desc/></draw:frame></text:span></text:p>
      <text:p text:style-name="P48">5. Pentru care din egalitatile date mai jos este corecta valoarea <text:s text:c="21"/>?</text:p>
      <text:p text:style-name="P49">a. x + 176 = 321<text:s/><text:tab/>b. 300 – x = 176<text:tab/>c. x – 96 = 38<text:tab/>d. 106 + 18 = x</text:p>
      <text:p text:style-name="P50"><text:s text:c="4"/>Rezolvare:</text:p>
      <text:p text:style-name="P51">a. x + 176 = 321</text:p>
      <text:p text:style-name="P52">x = 321 – 176</text:p>
      <text:p text:style-name="P53">x = 145</text:p>
      <text:p text:style-name="P54">b. 300 – x = 176</text:p>
      <text:p text:style-name="P55">x = 300 – 176</text:p>
      <text:p text:style-name="P56">x = 124</text:p>
      <text:p text:style-name="P57">c. x – 96 = 38</text:p>
      <text:p text:style-name="P58">x = 38 + 96</text:p>
      <text:p text:style-name="P59">x = 134</text:p>
      <text:p text:style-name="P60">d. 106 + 18 = x<text:s/></text:p>
      <text:p text:style-name="P61">x = 106 + 18</text:p>
      <text:p text:style-name="P62">x = 124</text:p>
      <text:p text:style-name="P63"><text:s text:c="4"/>Raspuns: c.</text:p>
      <text:p text:style-name="P64"/>
      <text:p text:style-name="P65">6. Observa tabelul si alege raspunsul corect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 text:c="2"/>a. Cand a = 724, atunci b = 1 724 si a – b = 448.</text:p>
          </table:table-cell>
          <table:table-cell table:style-name="TableCell74">
            <text:p text:style-name="P75">a</text:p>
          </table:table-cell>
          <table:table-cell table:style-name="TableCell76">
            <text:p text:style-name="P77">724</text:p>
          </table:table-cell>
          <table:table-cell table:style-name="TableCell78">
            <text:p text:style-name="P79">2 014</text:p>
          </table:table-cell>
        </table:table-row>
        <table:table-row table:style-name="TableRow80">
          <table:table-cell table:style-name="TableCell81">
            <text:p text:style-name="P82"><text:s text:c="2"/>b. Cand a = 2 014, atunci b = 369, iar a + b = 1 645.</text:p>
          </table:table-cell>
          <table:table-cell table:style-name="TableCell83">
            <text:p text:style-name="P84">b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 text:c="2"/>c. Cand a = 724, atunci b = 276, iar a – b = 1 724.</text:p>
          </table:table-cell>
          <table:table-cell table:style-name="TableCell92">
            <text:p text:style-name="P93">a + b</text:p>
          </table:table-cell>
          <table:table-cell table:style-name="TableCell94">
            <text:p text:style-name="P95">1 0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2"/>d. Cand a = 2 014, atunci b = 369, iar a + b = 2 383</text:p>
          </table:table-cell>
          <table:table-cell table:style-name="TableCell101">
            <text:p text:style-name="P102">a – b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 645</text:p>
          </table:table-cell>
        </table:table-row>
      </table:table>
      <text:p text:style-name="P107"><text:s text:c="4"/>Rezolvare:</text:p>
      <text:p text:style-name="P108">Cand a = 724</text:p>
      <text:p text:style-name="P109">avem:</text:p>
      <text:p text:style-name="P110">a + b = 1 000</text:p>
      <text:p text:style-name="P111">724 + b = 1 000</text:p>
      <text:p text:style-name="P112">b = 1 000 – 724</text:p>
      <text:p text:style-name="P113">b = 276</text:p>
      <text:soft-page-break/>
      <text:p text:style-name="P114">si</text:p>
      <text:p text:style-name="P115">a – b = 724 – 276<text:s/></text:p>
      <text:p text:style-name="P116">a – b = 448</text:p>
      <text:p text:style-name="P117">Cand a = 2 014</text:p>
      <text:p text:style-name="P118">avem:</text:p>
      <text:p text:style-name="P119">a – b = 1 645</text:p>
      <text:p text:style-name="P120">2 014 – b = 1 645</text:p>
      <text:p text:style-name="P121">b = 2 014 – 1 645</text:p>
      <text:p text:style-name="P122">b = 369</text:p>
      <text:p text:style-name="P123">si<text:s/></text:p>
      <text:p text:style-name="P124">a + b = 2 014 + 369</text:p>
      <text:p text:style-name="P125">a + b = 2 383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</text:p>
          </table:table-cell>
          <table:table-cell table:style-name="TableCell133">
            <text:p text:style-name="P134">724</text:p>
          </table:table-cell>
          <table:table-cell table:style-name="TableCell135">
            <text:p text:style-name="P136">2 014</text:p>
          </table:table-cell>
        </table:table-row>
        <table:table-row table:style-name="TableRow137">
          <table:table-cell table:style-name="TableCell138">
            <text:p text:style-name="P139">b</text:p>
          </table:table-cell>
          <table:table-cell table:style-name="TableCell140">
            <text:p text:style-name="P141"><text:span text:style-name="T142">276</text:span></text:p>
          </table:table-cell>
          <table:table-cell table:style-name="TableCell143">
            <text:p text:style-name="P144">369</text:p>
          </table:table-cell>
        </table:table-row>
        <table:table-row table:style-name="TableRow145">
          <table:table-cell table:style-name="TableCell146">
            <text:p text:style-name="P147">a + b</text:p>
          </table:table-cell>
          <table:table-cell table:style-name="TableCell148">
            <text:p text:style-name="P149">1 000</text:p>
          </table:table-cell>
          <table:table-cell table:style-name="TableCell150">
            <text:p text:style-name="P151">2 383</text:p>
          </table:table-cell>
        </table:table-row>
        <table:table-row table:style-name="TableRow152">
          <table:table-cell table:style-name="TableCell153">
            <text:p text:style-name="P154">a – b<text:s/></text:p>
          </table:table-cell>
          <table:table-cell table:style-name="TableCell155">
            <text:p text:style-name="P156">448</text:p>
          </table:table-cell>
          <table:table-cell table:style-name="TableCell157">
            <text:p text:style-name="P158">1 645</text:p>
          </table:table-cell>
        </table:table-row>
      </table:table>
      <text:p text:style-name="P159"/>
      <text:p text:style-name="P160"><text:s text:c="4"/>Raspuns: d.</text:p>
      <text:p text:style-name="P161"><text:span text:style-name="T162"><draw:frame draw:z-index="251710464" draw:id="id3" draw:style-name="a3" draw:name="Text Box 2" text:anchor-type="paragraph" svg:x="4.44792in" svg:y="0.26319in" svg:width="2.08264in" svg:height="0.28125in" style:rel-width="scale" style:rel-height="scale"><draw:text-box><text:p text:style-name="P163"/></draw:text-box><svg:title/><svg:desc/></draw:frame></text:span><text:span text:style-name="T164"><draw:frame draw:z-index="251714560" draw:id="id4" draw:style-name="a4" draw:name="Text Box 2" text:anchor-type="paragraph" svg:x="1.85417in" svg:y="0.27708in" svg:width="2.10417in" svg:height="0.27014in" style:rel-width="scale" style:rel-height="scale"><draw:text-box><text:p text:style-name="P165">989 + (31 011 – 18 437)</text:p></draw:text-box><svg:title/><svg:desc/></draw:frame></text:span></text:p>
      <text:p text:style-name="P166">7. Rezultatul exercitiului <text:s text:c="48"/>este<text:s/></text:p>
      <text:p text:style-name="P167"><text:s text:c="4"/>Rezolvare:</text:p>
      <text:p text:style-name="P168"><text:span text:style-name="T169"><draw:frame draw:z-index="251780096" draw:id="id5" draw:style-name="a5" draw:name="Text Box 2" text:anchor-type="paragraph" svg:x="4.26042in" svg:y="0.26111in" svg:width="0.78125in" svg:height="0.28125in" style:rel-width="scale" style:rel-height="scale"><draw:text-box><text:p text:style-name="P170">13 563</text:p></draw:text-box><svg:title/><svg:desc/></draw:frame></text:span><text:span text:style-name="T171"><draw:frame draw:z-index="251781120" draw:id="id6" draw:style-name="a6" draw:name="Text Box 2" text:anchor-type="paragraph" svg:x="1.65625in" svg:y="0.26667in" svg:width="2.10417in" svg:height="0.27014in" style:rel-width="scale" style:rel-height="scale"><draw:text-box><text:p text:style-name="P172">989 + (31 011 – 18 437)</text:p></draw:text-box><svg:title/><svg:desc/></draw:frame></text:span><text:span text:style-name="T173">989 + (31 011 – 18 437) = 989 + 12 574 = 13 563</text:span></text:p>
      <text:p text:style-name="P174">Rezultatul exercitiului <text:s text:c="48"/>este<text:s/></text:p>
      <text:p text:style-name="P175"><text:span text:style-name="T176"><draw:frame draw:z-index="251783168" draw:id="id7" draw:style-name="a7" draw:name="Text Box 2" text:anchor-type="paragraph" svg:x="4.36458in" svg:y="0.26319in" svg:width="2.08264in" svg:height="0.28125in" style:rel-width="scale" style:rel-height="scale"><draw:text-box><text:p text:style-name="P177"/></draw:text-box><svg:title/><svg:desc/></draw:frame></text:span><text:span text:style-name="T178"><draw:frame draw:z-index="251712512" draw:id="id8" draw:style-name="a8" draw:name="Text Box 2" text:anchor-type="paragraph" svg:x="1.13542in" svg:y="0.26042in" svg:width="1.5625in" svg:height="0.29167in" style:rel-width="scale" style:rel-height="scale"><draw:text-box><text:p text:style-name="P179">a + a + a = 6 666</text:p></draw:text-box><svg:title/><svg:desc/></draw:frame></text:span></text:p>
      <text:p text:style-name="P180">8. In exercitiul <text:s text:c="37"/>valoarea lui “a” este<text:s/></text:p>
      <text:p text:style-name="P181"><text:s text:c="4"/>Rezolvare:</text:p>
      <text:p text:style-name="P182">a + a + a = 6 666</text:p>
      <text:p text:style-name="P183">3 • a <text:s/>= 6 666</text:p>
      <text:p text:style-name="P184">a = 6 666 : 3</text:p>
      <text:p text:style-name="P185"><text:span text:style-name="T186"><draw:frame draw:z-index="251789312" draw:id="id9" draw:style-name="a9" draw:name="Text Box 2" text:anchor-type="paragraph" svg:x="1.57292in" svg:y="0.27153in" svg:width="0.78125in" svg:height="0.28125in" style:rel-width="scale" style:rel-height="scale"><draw:text-box><text:p text:style-name="P187">2 222</text:p></draw:text-box><svg:title/><svg:desc/></draw:frame></text:span><text:span text:style-name="T188">a = 2 222</text:span></text:p>
      <text:p text:style-name="P189">Valoarea lui “a” este</text:p>
      <text:p text:style-name="P190"/>
      <text:p text:style-name="P191">9. Nicusor trebuie sa resolve problema de mai jos printr-un singur exercitiu.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Din suma numerelor 34 588 si 78 996 scade diferenta numerelor 50 001 si 19 676.</text:p>
          </table:table-cell>
        </table:table-row>
      </table:table>
      <text:p text:style-name="P197"/>
      <text:p text:style-name="P198">Care este exercitiul care va rezolva problema?</text:p>
      <text:soft-page-break/>
      <text:p text:style-name="P199">a. 34 588 + 78 996 – 50 001 – 19 676</text:p>
      <text:p text:style-name="P200">b. (34 588 + 78 996) + (50 001 – 19 676)</text:p>
      <text:p text:style-name="P201">c. 34 588 + 78 996 + (50 001 – 19 676)</text:p>
      <text:p text:style-name="P202">d. (34 588 + 78 996) – (50 001 – 19 676)</text:p>
      <text:p text:style-name="P203"><text:s text:c="4"/>Rezolvare:</text:p>
      <text:p text:style-name="P204">Care este exercitiul care va rezolva problema?</text:p>
      <text:p text:style-name="P205"><text:s text:c="4"/>Raspuns: d. (34 588 + 78 996) – (50 001 – 19 676)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11">
            <text:p text:style-name="P217"><text:bookmark-start text:name="_Hlk189479331"/>10. In clasele a IV-a sunt 50 de elevi. Dintre acestia 15 au ochii de culoare albastra, 5 de culoare verde, iar restul au ochii deculoarea caprui. Completeaza graficul pentru a arata numarul elevilor cu ochii de culoarea caprui.<text:s/></text:p>
          </table:table-cell>
          <table:table-cell table:style-name="TableCell218">
            <text:p text:style-name="P219">5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4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4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3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bookmark-end text:name="_Hlk189479331"/><text:s text:c="105"/>albastru <text:s text:c="7"/>verde <text:s text:c="5"/>caprui</text:p>
      <text:p text:style-name="P371">Rezolvare:</text:p>
      <text:p text:style-name="P372">Cati elevi au ochii de culoarea caprui?</text:p>
      <text:p text:style-name="P373">50 – 15 – 5 = 35 – 5 = 30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5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<text:s text:c="15"/>albastru <text:s text:c="11"/>verde <text:s text:c="3"/><text:s text:c="9"/>caprui</text:p>
      <text:p text:style-name="P571"><text:span text:style-name="T572"><draw:frame draw:z-index="251785216" draw:id="id10" draw:style-name="a10" draw:name="Text Box 2" text:anchor-type="paragraph" svg:x="1.1875in" svg:y="0.25486in" svg:width="1.69792in" svg:height="0.28125in" style:rel-width="scale" style:rel-height="scale"><draw:text-box><text:p text:style-name="P573">a + a + a = 12 000</text:p></draw:text-box><svg:title/><svg:desc/></draw:frame></text:span></text:p>
      <text:p text:style-name="P574"><text:span text:style-name="T575"><draw:frame draw:z-index="251787264" draw:id="id11" draw:style-name="a11" draw:name="Text Box 2" text:anchor-type="paragraph" svg:x="1.40625in" svg:y="0.275in" svg:width="1.15625in" svg:height="0.28125in" style:rel-width="scale" style:rel-height="scale"><draw:text-box><text:p text:style-name="P576"/></draw:text-box><svg:title/><svg:desc/></draw:frame></text:span><text:span text:style-name="T577">11. In exercitiul <text:s text:c="39"/>“a” este un numar format doar din mii.<text:s/></text:span></text:p>
      <text:p text:style-name="P578">Acest numar este<text:s/></text:p>
      <text:p text:style-name="P579"><text:s text:c="4"/>Rezolvare:</text:p>
      <text:p text:style-name="P580">a + a + a = 12 000</text:p>
      <text:soft-page-break/>
      <text:p text:style-name="P581">3 • a = 12 000</text:p>
      <text:p text:style-name="P582">a = 12 000 : 3<text:s/></text:p>
      <text:p text:style-name="P583"><text:span text:style-name="T584"><draw:frame draw:z-index="251791360" draw:id="id12" draw:style-name="a12" draw:name="Text Box 2" text:anchor-type="paragraph" svg:x="2.07292in" svg:y="0.27083in" svg:width="0.78125in" svg:height="0.28125in" style:rel-width="scale" style:rel-height="scale"><draw:text-box><text:p text:style-name="P585">4 000</text:p></draw:text-box><svg:title/><svg:desc/></draw:frame></text:span><text:span text:style-name="T586">a = 4 000</text:span></text:p>
      <text:p text:style-name="P587"><text:s text:c="6"/>Raspuns: numarul este<text:s/></text:p>
      <text:p text:style-name="P588"/>
      <text:p text:style-name="P589">12. Rezolva problema:</text:p>
      <text:p text:style-name="P590">Un teren a fost impadurit cu<text:s/>810 puieti de stejar, fagi si mesteacan. Numarul puietilor de stejar si de mesteacan este 422, iar numarul puietilor de mesteacan si fag<text:s/>este 644. Cati puieti din fiecare specie au fost plantati?</text:p>
      <text:p text:style-name="P591"><text:s text:c="6"/>Rezolvare:</text:p>
      <text:p text:style-name="P592">Cati puieti de fag au fost plantati?</text:p>
      <text:p text:style-name="P593">810 – 422 = 388</text:p>
      <text:p text:style-name="P594">Cati puieti de stejar au fost plantati?</text:p>
      <text:p text:style-name="P595">810 – 644 = 166</text:p>
      <text:p text:style-name="P596">Cati puieti de mesteacan au fost plantati?</text:p>
      <text:p text:style-name="P597">422 – 166 = 256</text:p>
      <text:p text:style-name="P598">Verificare:</text:p>
      <text:p text:style-name="P599">388 + 166 + 256 = 554 + 256 = 810</text:p>
      <text:p text:style-name="P600"/>
      <text:p text:style-name="P601"><text:span text:style-name="T602"><draw:frame draw:z-index="251803648" draw:id="id13" draw:style-name="a13" draw:name="Text Box 2" text:anchor-type="paragraph" svg:x="0.73958in" svg:y="0.43125in" svg:width="0.78125in" svg:height="0.28125in" style:rel-width="scale" style:rel-height="scale"><draw:text-box><text:p text:style-name="P603"><text:s/></text:p></draw:text-box><svg:title/><svg:desc/></draw:frame></text:span><text:span text:style-name="T604"><draw:frame draw:z-index="251795456" draw:id="id14" draw:style-name="a14" draw:name="Text Box 2" text:anchor-type="paragraph" svg:x="2.90625in" svg:y="0.43125in" svg:width="0.78125in" svg:height="0.28125in" style:rel-width="scale" style:rel-height="scale"><draw:text-box><text:p text:style-name="P605"><text:s/></text:p></draw:text-box><svg:title/><svg:desc/></draw:frame></text:span><text:span text:style-name="T606">13. Mihnea si Raluca au impreuna 40</text:span><text:span text:style-name="T607"><text:s/></text:span><text:span text:style-name="T608">de timbre. Raluca are cu</text:span><text:span text:style-name="T609"><text:s/></text:span><text:span text:style-name="T610">6 mai multe decat Mihnea. Scrie numarul de timbre al fiecarui copil.</text:span></text:p>
      <text:p text:style-name="P611">MIHNEA <text:s text:c="11"/><text:s text:c="7"/><text:s text:c="13"/>RALUCA<text:s/></text:p>
      <text:p text:style-name="P612"><text:s text:c="6"/>Rezolvare:</text:p>
      <text:p text:style-name="P613">Cate timbre are Mihnea?</text:p>
      <text:p text:style-name="P614">(40 – 6) : 2 =<text:s/>34 : 2 = 17</text:p>
      <text:p text:style-name="P615">Cate timbre are Raluca?</text:p>
      <text:p text:style-name="P616">17 + 6 <text:s/>= 23</text:p>
      <text:p text:style-name="P617"><text:span text:style-name="T618"><draw:frame draw:z-index="251801600" draw:id="id15" draw:style-name="a15" draw:name="Text Box 2" text:anchor-type="paragraph" svg:x="3.10417in" svg:y="0.26111in" svg:width="0.78125in" svg:height="0.28125in" style:rel-width="scale" style:rel-height="scale"><draw:text-box><text:p text:style-name="P619">23</text:p></draw:text-box><svg:title/><svg:desc/></draw:frame></text:span><text:span text:style-name="T620"><draw:frame draw:z-index="251799552" draw:id="id16" draw:style-name="a16" draw:name="Text Box 2" text:anchor-type="paragraph" svg:x="0.77083in" svg:y="0.25278in" svg:width="0.78125in" svg:height="0.28125in" style:rel-width="scale" style:rel-height="scale"><draw:text-box><text:p text:style-name="P621">17</text:p></draw:text-box><svg:title/><svg:desc/></draw:frame></text:span><text:span text:style-name="T622">Raspuns:</text:span></text:p>
      <text:p text:style-name="P623">MIHNEA <text:s text:c="34"/>RALUCA <text:s text:c="2"/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02-03T11:11:00Z</meta:creation-date>
    <dc:date>2025-02-03T12:03:00Z</dc:date>
    <meta:template xlink:href="Normal" xlink:type="simple"/>
    <meta:editing-cycles>4</meta:editing-cycles>
    <meta:editing-duration>PT3900S</meta:editing-duration>
    <meta:document-statistic meta:page-count="5" meta:paragraph-count="9" meta:word-count="723" meta:character-count="4836" meta:row-count="34" meta:non-whitespace-character-count="4122"/>
  </office:meta>
</office:document-meta>
</file>