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none" fo:border-right="0.0034in solid #2E74B5" fo:padding-top="0in" fo:padding-left="0in" fo:padding-bottom="0in" fo:padding-right="0.0555in" style:shadow="none" fo:text-align="justify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P4" style:parent-style-name="Normal" style:family="paragraph">
      <style:paragraph-properties fo:border-top="none" fo:border-left="none" fo:border-bottom="none" fo:border-right="0.0034in solid #2E74B5" fo:padding-top="0in" fo:padding-left="0in" fo:padding-bottom="0in" fo:padding-right="0.0555in" style:shadow="none" fo:text-align="justify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12" style:family="table-column">
      <style:table-column-properties style:column-width="0.6215in"/>
    </style:style>
    <style:style style:name="TableColumn113" style:family="table-column">
      <style:table-column-properties style:column-width="0.625in"/>
    </style:style>
    <style:style style:name="TableColumn114" style:family="table-column">
      <style:table-column-properties style:column-width="0.625in"/>
    </style:style>
    <style:style style:name="TableColumn115" style:family="table-column">
      <style:table-column-properties style:column-width="0.625in"/>
    </style:style>
    <style:style style:name="TableColumn116" style:family="table-column">
      <style:table-column-properties style:column-width="0.625in"/>
    </style:style>
    <style:style style:name="TableColumn117" style:family="table-column">
      <style:table-column-properties style:column-width="0.625in"/>
    </style:style>
    <style:style style:name="Table111" style:family="table">
      <style:table-properties style:width="3.746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58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TableColumn161" style:family="table-column">
      <style:table-column-properties style:column-width="0.6215in"/>
    </style:style>
    <style:style style:name="TableColumn162" style:family="table-column">
      <style:table-column-properties style:column-width="0.625in"/>
    </style:style>
    <style:style style:name="TableColumn163" style:family="table-column">
      <style:table-column-properties style:column-width="0.625in"/>
    </style:style>
    <style:style style:name="TableColumn164" style:family="table-column">
      <style:table-column-properties style:column-width="0.625in"/>
    </style:style>
    <style:style style:name="TableColumn165" style:family="table-column">
      <style:table-column-properties style:column-width="0.625in"/>
    </style:style>
    <style:style style:name="TableColumn166" style:family="table-column">
      <style:table-column-properties style:column-width="0.625in"/>
    </style:style>
    <style:style style:name="Table160" style:family="table">
      <style:table-properties style:width="3.7465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07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justify" fo:margin-bottom="0.1666in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justify" fo:margin-bottom="0.1666in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justify" fo:margin-bottom="0.1666in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242" style:family="table-column">
      <style:table-column-properties style:column-width="7.193in"/>
    </style:style>
    <style:style style:name="Table241" style:family="table">
      <style:table-properties style:width="7.193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3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graphic" style:name="a17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18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1"/></text:span><text:span text:style-name="T3">Testul nr. 5: Matematica</text:span></text:p>
      <text:p text:style-name="P4"><text:span text:style-name="T5"><text:s text:c="33"/>Pregătire pentru Evaluarea Națională</text:span></text:p>
      <text:p text:style-name="P6"/>
      <text:p text:style-name="P7">Inmultirea si impartirea numerelor naturale mai mici sau egale cu 1 000 000</text:p>
      <text:p text:style-name="P8"><text:span text:style-name="T9"><draw:frame draw:z-index="251697152" draw:id="id0" draw:style-name="a0" draw:name="Text Box 2" text:anchor-type="paragraph" svg:x="3.17708in" svg:y="0.24792in" svg:width="0.95764in" svg:height="0.29167in" style:rel-width="scale" style:rel-height="scale"><draw:text-box><text:p text:style-name="P10"/></draw:text-box><svg:title/><svg:desc/></draw:frame></text:span><text:span text:style-name="T11"><draw:frame draw:z-index="251695104" draw:id="id1" draw:style-name="a1" draw:name="Text Box 2" text:anchor-type="paragraph" svg:x="1.71875in" svg:y="0.24792in" svg:width="0.95764in" svg:height="0.29167in" style:rel-width="scale" style:rel-height="scale"><draw:text-box><text:p text:style-name="P12">234 • 45 <text:s text:c="2"/></text:p></draw:text-box><svg:title/><svg:desc/></draw:frame></text:span></text:p>
      <text:p text:style-name="P13">1. Rezultatul operatiei <text:s text:c="24"/>este <text:s/></text:p>
      <text:p text:style-name="P14"><text:span text:style-name="T15"><draw:frame draw:z-index="251704320" draw:id="id2" draw:style-name="a2" draw:name="Text Box 2" text:anchor-type="paragraph" svg:x="3.07292in" svg:y="0.24653in" svg:width="0.95764in" svg:height="0.29167in" style:rel-width="scale" style:rel-height="scale"><draw:text-box><text:p text:style-name="P16">10 530</text:p></draw:text-box><svg:title/><svg:desc/></draw:frame></text:span><text:span text:style-name="T17"><draw:frame draw:z-index="251703296" draw:id="id3" draw:style-name="a3" draw:name="Text Box 2" text:anchor-type="paragraph" svg:x="1.59375in" svg:y="0.25694in" svg:width="0.95764in" svg:height="0.28125in" style:rel-width="scale" style:rel-height="scale"><draw:text-box><text:p text:style-name="P18">234 • 45 <text:s text:c="2"/></text:p></draw:text-box><svg:title/><svg:desc/></draw:frame></text:span><text:span text:style-name="T19"><text:s text:c="4"/>Rezolvare:</text:span></text:p>
      <text:p text:style-name="P20">Rezultatul<text:s/>operatiei <text:s text:c="25"/>este <text:s/></text:p>
      <text:p text:style-name="P21"/>
      <text:p text:style-name="P22"><text:span text:style-name="T23"><draw:frame draw:z-index="251699200" draw:id="id4" draw:style-name="a4" draw:name="Text Box 2" text:anchor-type="paragraph" svg:x="0.19792in" svg:y="0.27569in" svg:width="1.71875in" svg:height="0.28125in" style:rel-width="scale" style:rel-height="scale"><draw:text-box><text:p text:style-name="P24"><text:s/></text:p></draw:text-box><svg:title/><svg:desc/></draw:frame></text:span><text:span text:style-name="T25">2. Fiecare elev are nevoie la scoala de 9 caiete. De cate caiete vor avea nevoie 213 elevi?</text:span></text:p>
      <text:p text:style-name="P26"><text:s text:c="4"/></text:p>
      <text:p text:style-name="P27"><text:s text:c="4"/>Rezolvare:</text:p>
      <text:p text:style-name="P28"><text:span text:style-name="T29"><draw:frame draw:z-index="251701248" draw:id="id5" draw:style-name="a5" draw:name="Text Box 2" text:anchor-type="paragraph" svg:x="0.02083in" svg:y="0.26319in" svg:width="1.71875in" svg:height="0.28125in" style:rel-width="scale" style:rel-height="scale"><draw:text-box><text:p text:style-name="P30">213 • 9 = 1 917<text:s/></text:p></draw:text-box><svg:title/><svg:desc/></draw:frame></text:span><text:span text:style-name="T31">De cate caiete vor avea nevoie 213 elevi?</text:span></text:p>
      <text:p text:style-name="P32"/>
      <text:p text:style-name="P33"/>
      <text:p text:style-name="P34"><text:span text:style-name="T35"><draw:frame draw:z-index="251706368" draw:id="id6" draw:style-name="a6" draw:name="Text Box 2" text:anchor-type="paragraph" svg:x="0.20833in" svg:y="0.44861in" svg:width="1.71875in" svg:height="0.28125in" style:rel-width="scale" style:rel-height="scale"><draw:text-box><text:p text:style-name="P36"><text:s text:c="7"/></text:p></draw:text-box><svg:title/><svg:desc/></draw:frame></text:span><text:span text:style-name="T37">3. In sala de<text:s/></text:span><text:span text:style-name="T38">spectacole a unei scoli sunt 16 randuri de scaune. Pe fiecare rand sunt cate 14 scaune. Care este numarul total de scaune?</text:span></text:p>
      <text:p text:style-name="P39"/>
      <text:p text:style-name="P40"><text:s text:c="4"/>Rezolvare:</text:p>
      <text:p text:style-name="P41"><text:span text:style-name="T42"><draw:frame draw:z-index="251708416" draw:id="id7" draw:style-name="a7" draw:name="Text Box 2" text:anchor-type="paragraph" svg:x="0in" svg:y="0.29653in" svg:width="1.71875in" svg:height="0.28125in" style:rel-width="scale" style:rel-height="scale"><draw:text-box><text:p text:style-name="P43">16 • 14 = 224</text:p></draw:text-box><svg:title/><svg:desc/></draw:frame></text:span><text:span text:style-name="T44">Care este numarul total de scaune?</text:span></text:p>
      <text:p text:style-name="P45"/>
      <text:p text:style-name="P46"><text:span text:style-name="T47"><draw:frame draw:z-index="251710464" draw:id="id8" draw:style-name="a8" draw:name="Text Box 2" text:anchor-type="paragraph" svg:x="1.72917in" svg:y="0.23264in" svg:width="0.94792in" svg:height="0.28125in" style:rel-width="scale" style:rel-height="scale"><draw:text-box><text:p text:style-name="P48">34 si 57</text:p></draw:text-box><svg:title/><svg:desc/></draw:frame></text:span></text:p>
      <text:p text:style-name="P49">4. Produsul numerelor<text:s/><text:s text:c="23"/>se afla:</text:p>
      <text:p text:style-name="P50">a. prin adunare repetata;</text:p>
      <text:p text:style-name="P51">b. prin impartire;</text:p>
      <text:p text:style-name="P52">c. prin adunare;</text:p>
      <text:p text:style-name="P53">d. prin inmultire.</text:p>
      <text:p text:style-name="P54"><text:span text:style-name="T55"><draw:frame draw:z-index="251712512" draw:id="id9" draw:style-name="a9" draw:name="Text Box 2" text:anchor-type="paragraph" svg:x="1.58333in" svg:y="0.23958in" svg:width="0.94792in" svg:height="0.29167in" style:rel-width="scale" style:rel-height="scale"><draw:text-box><text:p text:style-name="P56">34 si 57</text:p></draw:text-box><svg:title/><svg:desc/></draw:frame></text:span><text:span text:style-name="T57"><text:s text:c="4"/>Rezolvare:</text:span></text:p>
      <text:p text:style-name="P58">Produsul numerelor <text:s text:c="23"/>se afla prin inmultire.</text:p>
      <text:p text:style-name="P59"><text:s text:c="3"/>Raspuns: d</text:p>
      <text:p text:style-name="P60"/>
      <text:p text:style-name="P61"><text:span text:style-name="T62"><draw:frame draw:z-index="251714560" draw:id="id10" draw:style-name="a10" draw:name="Text Box 2" text:anchor-type="paragraph" svg:x="0.19792in" svg:y="0.22639in" svg:width="2.10417in" svg:height="0.27014in" style:rel-width="scale" style:rel-height="scale"><draw:text-box><text:p text:style-name="P63">5 + 5 + 5 + 5 + 5 + 5 + 5</text:p></draw:text-box><svg:title/><svg:desc/></draw:frame></text:span><text:span text:style-name="T64">5. Care este inmultirea corespunzatoare adunarii repetate de mai jos?</text:span></text:p>
      <text:p text:style-name="P65"/>
      <text:p text:style-name="P66">a. 5 • 5 + 5<text:tab/><text:tab/>b. 5 • 6<text:tab/><text:tab/>c. 5 • (5 + 5)<text:tab/><text:tab/>d. 7 • 5</text:p>
      <text:p text:style-name="P67"><text:s text:c="3"/></text:p>
      <text:p text:style-name="P68"><text:s/>Rezolvare:</text:p>
      <text:p text:style-name="P69">5 + 5 + 5 + 5 + 5 + 5 + 5 = 7 • 5</text:p>
      <text:p text:style-name="P70"><text:s text:c="4"/>Raspuns: d</text:p>
      <text:p text:style-name="P71"/>
      <text:p text:style-name="P72"><text:span text:style-name="T73"><draw:custom-shape svg:x="4.9375in" svg:y="0.65417in" svg:width="0.16667in" svg:height="0.19792in" draw:z-index="251722752" draw:id="id11" draw:style-name="a11" draw:name="Isosceles Triangle 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74"><draw:custom-shape svg:x="3.39583in" svg:y="0.65417in" svg:width="0.16667in" svg:height="0.19792in" draw:z-index="251720704" draw:id="id12" draw:style-name="a12" draw:name="Isosceles Triangle 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75"><draw:custom-shape svg:x="1.92708in" svg:y="0.65417in" svg:width="0.16667in" svg:height="0.19792in" draw:z-index="251718656" draw:id="id13" draw:style-name="a13" draw:name="Isosceles Triangle 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76"><draw:custom-shape svg:x="0.20833in" svg:y="0.19583in" svg:width="0.16667in" svg:height="0.19792in" draw:z-index="251716608" draw:id="id14" draw:style-name="a14" draw:name="Isosceles Triangle 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77">6. Numarul de probleme pe care Radu le rezolva la matematica<text:s/></text:span><text:span text:style-name="T78">intr-o saptamana este reprezentat de <text:s text:c="2"/>. Care dintre exercitii reprezinta numarul total de probleme pe care Radu le rezolva in 9 saptamani?</text:span></text:p>
      <text:p text:style-name="P79">a. 9 • 7<text:tab/><text:tab/>b. 9 + <text:s text:c="4"/><text:tab/><text:tab/>c. 9 • <text:s text:c="5"/><text:tab/><text:tab/>d. 7 • <text:s text:c="6"/></text:p>
      <text:p text:style-name="P80"><text:s text:c="4"/>Rezolvare:<text:s/></text:p>
      <text:p text:style-name="P81"><text:span text:style-name="T82"><draw:custom-shape svg:x="2.36458in" svg:y="0.28125in" svg:width="0.16667in" svg:height="0.19792in" draw:z-index="251724800" draw:id="id15" draw:style-name="a15" draw:name="Isosceles Triangle 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3">Cate probleme rezolva Radu in 9 saptamani?</text:span></text:p>
      <text:p text:style-name="P84">In 9 saptamaniRadu rezolva 9 • <text:s text:c="5"/>probleme.</text:p>
      <text:p text:style-name="P85"><text:s text:c="4"/>Raspuns: c</text:p>
      <text:p text:style-name="P86"><text:span text:style-name="T87"><draw:frame draw:z-index="251726848" draw:id="id16" draw:style-name="a16" draw:name="Text Box 2" text:anchor-type="paragraph" svg:x="1.15625in" svg:y="0.26667in" svg:width="1.375in" svg:height="0.28125in" style:rel-width="scale" style:rel-height="scale"><draw:text-box><text:p text:style-name="P88">27 • 25 = 675</text:p></draw:text-box><svg:title/><svg:desc/></draw:frame></text:span></text:p>
      <text:p text:style-name="P89">7. In inmultirea <text:s text:c="31"/>, numarul 675 reprezinta:</text:p>
      <text:p text:style-name="P90">a. suma<text:tab/><text:tab/>b. factorul<text:tab/><text:tab/>c. produsul<text:tab/><text:tab/>d. termenul</text:p>
      <text:p text:style-name="P91"><text:s text:c="4"/>Rezplvare:</text:p>
      <text:p text:style-name="P92">Ce reprezinta numarul 675?</text:p>
      <text:p text:style-name="P93">Numarul 675 reprezinta produsul.</text:p>
      <text:p text:style-name="P94"><text:s text:c="4"/>Raspuns: c</text:p>
      <text:p text:style-name="P95"/>
      <text:p text:style-name="P96">8. Daca a = 8, atunci a • (5 + 7) <text:s/>este egal cu:</text:p>
      <text:p text:style-name="P97">a. 47<text:tab/><text:tab/><text:tab/>b. 96<text:tab/><text:tab/><text:tab/>c. 12<text:tab/><text:tab/><text:tab/>d. 40</text:p>
      <text:p text:style-name="P98"><text:s text:c="4"/>Rezolvare:</text:p>
      <text:p text:style-name="P99">a • (5 + 7) = 8 • (5 + 7) = 8 • 12 = 96</text:p>
      <text:p text:style-name="P100"><text:s text:c="4"/>Raspuns: b</text:p>
      <text:p text:style-name="P101"/>
      <text:p text:style-name="P102">9. Alege enuntul adevarat.</text:p>
      <text:p text:style-name="P103">a. Un factor necunoscut al inmultirii se afla impartind factorul cunoscut la produs;</text:p>
      <text:p text:style-name="P104">b. Rezultatul inmultirii cu 3 a unui numar reprezinta dublul acelui numar;</text:p>
      <text:p text:style-name="P105">c. Deimpartitul se afla inmultind catul cu impartitorul;</text:p>
      <text:p text:style-name="P106">d. Inmultind un numar cu 0 obtinem acel numar.</text:p>
      <text:p text:style-name="P107"><text:s text:c="4"/>Rezolvare:</text:p>
      <text:p text:style-name="P108"><text:s text:c="4"/>Raspuns: c<text:s/>Deimpartitul se afla inmultind catul cu impartitorul.</text:p>
      <text:p text:style-name="P109"/>
      <text:p text:style-name="P110">10. Observa tabelul.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a</text:p>
          </table:table-cell>
          <table:table-cell table:style-name="TableCell121">
            <text:p text:style-name="P122">13</text:p>
          </table:table-cell>
          <table:table-cell table:style-name="TableCell123">
            <text:p text:style-name="P124">14</text:p>
          </table:table-cell>
          <table:table-cell table:style-name="TableCell125">
            <text:p text:style-name="P126">15</text:p>
          </table:table-cell>
          <table:table-cell table:style-name="TableCell127">
            <text:p text:style-name="P128">26</text:p>
          </table:table-cell>
          <table:table-cell table:style-name="TableCell129">
            <text:p text:style-name="P130">27</text:p>
          </table:table-cell>
        </table:table-row>
        <table:table-row table:style-name="TableRow131">
          <table:table-cell table:style-name="TableCell132">
            <text:p text:style-name="P133">b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9</text:p>
          </table:table-cell>
        </table:table-row>
        <table:table-row table:style-name="TableRow144">
          <table:table-cell table:style-name="TableCell145">
            <text:p text:style-name="P146">a • b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Ordinea descrescatoare a produselor este: ………………………………………………………..</text:p>
      <text:p text:style-name="P159"><text:s text:c="4"/>Rezolvare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a</text:p>
          </table:table-cell>
          <table:table-cell table:style-name="TableCell170">
            <text:p text:style-name="P171">13</text:p>
          </table:table-cell>
          <table:table-cell table:style-name="TableCell172">
            <text:p text:style-name="P173">14</text:p>
          </table:table-cell>
          <table:table-cell table:style-name="TableCell174">
            <text:p text:style-name="P175">15</text:p>
          </table:table-cell>
          <table:table-cell table:style-name="TableCell176">
            <text:p text:style-name="P177">26</text:p>
          </table:table-cell>
          <table:table-cell table:style-name="TableCell178">
            <text:p text:style-name="P179">27</text:p>
          </table:table-cell>
        </table:table-row>
        <table:table-row table:style-name="TableRow180">
          <table:table-cell table:style-name="TableCell181">
            <text:p text:style-name="P182">b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8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9</text:p>
          </table:table-cell>
        </table:table-row>
        <table:table-row table:style-name="TableRow193">
          <table:table-cell table:style-name="TableCell194">
            <text:p text:style-name="P195">a • b</text:p>
          </table:table-cell>
          <table:table-cell table:style-name="TableCell196">
            <text:p text:style-name="P197">78</text:p>
          </table:table-cell>
          <table:table-cell table:style-name="TableCell198">
            <text:p text:style-name="P199">98</text:p>
          </table:table-cell>
          <table:table-cell table:style-name="TableCell200">
            <text:p text:style-name="P201">120</text:p>
          </table:table-cell>
          <table:table-cell table:style-name="TableCell202">
            <text:p text:style-name="P203">130</text:p>
          </table:table-cell>
          <table:table-cell table:style-name="TableCell204">
            <text:p text:style-name="P205">243</text:p>
          </table:table-cell>
        </table:table-row>
      </table:table>
      <text:p text:style-name="P206"/>
      <text:p text:style-name="P207">13 • 6 = 78</text:p>
      <text:p text:style-name="P208">14 • 7 = 98</text:p>
      <text:p text:style-name="P209">15 • 8 = 120</text:p>
      <text:p text:style-name="P210">26 • 5 = 130</text:p>
      <text:p text:style-name="P211">27 • 9 = 243</text:p>
      <text:p text:style-name="P212">Ordinea descrescatoare a produselor este: 243, 130, 120, 98, 78.</text:p>
      <text:p text:style-name="P213"><text:span text:style-name="T214"><draw:custom-shape svg:x="2.07292in" svg:y="0.28472in" svg:width="0.39514in" svg:height="0.34375in" draw:z-index="251728896" draw:id="id17" draw:style-name="a17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15"><text:span text:style-name="T216"><draw:custom-shape svg:x="2.6875in" svg:y="0.29514in" svg:width="0.39514in" svg:height="0.34375in" draw:z-index="251730944" draw:id="id18" draw:style-name="a18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7">11. Se da exercitiul: 5 640 : <text:s text:c="11"/>= 24 <text:s/></text:span></text:p>
      <text:p text:style-name="P218">Care este rezultatul exercitiului 14 • <text:s text:c="10"/>?</text:p>
      <text:p text:style-name="P219"><text:span text:style-name="T220"><draw:custom-shape svg:x="1.44792in" svg:y="0.29514in" svg:width="0.39514in" svg:height="0.34375in" draw:z-index="251732992" draw:id="id19" draw:style-name="a19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1"><text:s text:c="4"/></text:span><text:span text:style-name="T222">Rezolvare:</text:span></text:p>
      <text:p text:style-name="P223">Care este numarul <text:s text:c="10"/>?<text:s/></text:p>
      <text:p text:style-name="P224"><text:span text:style-name="T225">5 640 : 24 = 235</text:span><text:span text:style-name="T226"><draw:custom-shape svg:x="2.6875in" svg:y="0.29514in" svg:width="0.39514in" svg:height="0.34375in" draw:z-index="251735040" draw:id="id20" draw:style-name="a20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27">Care este rezultatul exercitiului 14 • <text:s text:c="10"/>?</text:p>
      <text:p text:style-name="P228">14 • 235 = 3 290</text:p>
      <text:p text:style-name="P229"/>
      <text:p text:style-name="P230">12. Daca sapte dictionare costa 210 lei, atunci un dictionar costa:</text:p>
      <text:p text:style-name="P231">a. de 10 ori mai putin;</text:p>
      <text:p text:style-name="P232">b. cu 7 mai putin;</text:p>
      <text:p text:style-name="P233">c. 3 lei;</text:p>
      <text:p text:style-name="P234">d. 30 de lei.</text:p>
      <text:p text:style-name="P235"><text:s text:c="6"/>Rezolvare:</text:p>
      <text:p text:style-name="P236">Cati lei costa un dictionar?</text:p>
      <text:p text:style-name="P237">210 : 7 = 30<text:s/></text:p>
      <text:p text:style-name="P238"><text:s text:c="6"/>Raspuns: d</text:p>
      <text:p text:style-name="P239"/>
      <text:p text:style-name="P240">13. Citeste problema: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Din 1 000 de lei, Ana cumpara o imprimanta cu pretul de 562 de lei. De restul banilor se achizitioneaza trei tonere. Ce pret are un toner?</text:p>
          </table:table-cell>
        </table:table-row>
      </table:table>
      <text:p text:style-name="P246"/>
      <text:p text:style-name="P247">Exercitiul prin care se rezolva aceasta problema este:</text:p>
      <text:p text:style-name="P248">a. 1 000 – 562 : 3<text:tab/><text:s text:c="9"/>b. (1 000 – 562) : 3<text:tab/><text:s text:c="8"/>c. 1 000 – 562 • 3<text:tab/><text:s text:c="4"/>d. 1 000 – 562 - 3<text:s/></text:p>
      <text:p text:style-name="P249"><text:s text:c="6"/>Rezolvare:<text:s/></text:p>
      <text:p text:style-name="P250">Ce pret are un toner? <text:s/></text:p>
      <text:p text:style-name="P251">(1 000 – 562) : 3 = 436 : 3 = 146</text:p>
      <text:p text:style-name="P252">Care este<text:s/>exercitiul prin care se rezolva problema?</text:p>
      <text:p text:style-name="P253">(1 000 – 562) : 3</text:p>
      <text:p text:style-name="P254"><text:s text:c="6"/>Raspuns: b</text:p>
      <text:p text:style-name="P255"/>
      <text:p text:style-name="P256"><text:span text:style-name="T257"><draw:frame draw:z-index="251737088" draw:id="id21" draw:style-name="a21" draw:name="Text Box 2" text:anchor-type="paragraph" svg:x="0in" svg:y="0.29931in" svg:width="3.04167in" svg:height="0.27014in" style:rel-width="scale" style:rel-height="scale"><draw:text-box><text:p text:style-name="P258">[(95 – 68) : 3 + 48 : 3 + 3 • 15] : 4 =</text:p></draw:text-box><svg:title/><svg:desc/></draw:frame></text:span><text:span text:style-name="T259">14. Rezolva exercitiul dat, respectand ordinea efectuarii operatiilor.</text:span></text:p>
      <text:p text:style-name="P260"/>
      <text:p text:style-name="P261"><text:s text:c="5"/>Rezolvare:</text:p>
      <text:p text:style-name="P262">[(95 – 68) : 3 + 48 : 3 + 3 • 3 • 15] : 4 = (27 : 3 + 48 : 3 + 3 • 3 • 15) : 4 =<text:s/></text:p>
      <text:p text:style-name="P263">= (9 + 16 + 9 • 15) : 4 = ( 9 + 1 6 + 135) : 4 = (25 + 135) : 4 = 160 : 4 = 40</text:p>
      <text:p text:style-name="P264"/>
      <text:p text:style-name="P265"><text:span text:style-name="T266"><draw:custom-shape svg:x="4.53125in" svg:y="0.30625in" svg:width="0.29167in" svg:height="0.40625in" draw:z-index="251757568" draw:id="id22" draw:style-name="a2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67"><draw:custom-shape svg:x="4.17708in" svg:y="0.30625in" svg:width="0.29167in" svg:height="0.40625in" draw:z-index="251755520" draw:id="id23" draw:style-name="a2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68"><draw:custom-shape svg:x="3.82292in" svg:y="0.30625in" svg:width="0.29167in" svg:height="0.40625in" draw:z-index="251753472" draw:id="id24" draw:style-name="a24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69"><draw:custom-shape svg:x="3.47917in" svg:y="0.30417in" svg:width="0.29167in" svg:height="0.40625in" draw:z-index="251751424" draw:id="id25" draw:style-name="a25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70"><draw:custom-shape svg:x="3.13542in" svg:y="0.30625in" svg:width="0.29167in" svg:height="0.40625in" draw:z-index="251747328" draw:id="id26" draw:style-name="a2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71"><draw:custom-shape svg:x="2.79167in" svg:y="0.30625in" svg:width="0.29167in" svg:height="0.40625in" draw:z-index="251749376" draw:id="id27" draw:style-name="a2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72"><draw:custom-shape svg:x="2.4375in" svg:y="0.30625in" svg:width="0.29167in" svg:height="0.40625in" draw:z-index="251745280" draw:id="id28" draw:style-name="a28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73"><draw:custom-shape svg:x="2.08333in" svg:y="0.30625in" svg:width="0.29167in" svg:height="0.40625in" draw:z-index="251743232" draw:id="id29" draw:style-name="a29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74"><draw:custom-shape svg:x="1.72917in" svg:y="0.30625in" svg:width="0.29167in" svg:height="0.40625in" draw:z-index="251741184" draw:id="id30" draw:style-name="a3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75"><draw:custom-shape svg:x="1.36458in" svg:y="0.30625in" svg:width="0.29167in" svg:height="0.40625in" draw:z-index="251739136" draw:id="id31" draw:style-name="a3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76">15. Observa desenul. Stiind ca un caiet costa 2 lei,afla cat vor costa 26 de pixuri.</text:span></text:p>
      <text:p text:style-name="P277"><text:span text:style-name="T278"><draw:custom-shape svg:x="4.60417in" svg:y="0.05556in" svg:width="0.15625in" svg:height="0.0625in" draw:z-index="251778048" draw:id="id32" draw:style-name="a3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79"><draw:custom-shape svg:x="4.25in" svg:y="0.06597in" svg:width="0.15625in" svg:height="0.0625in" draw:z-index="251776000" draw:id="id33" draw:style-name="a3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80"><draw:custom-shape svg:x="3.89583in" svg:y="0.06597in" svg:width="0.15625in" svg:height="0.0625in" draw:z-index="251773952" draw:id="id34" draw:style-name="a34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81"><draw:custom-shape svg:x="3.55208in" svg:y="0.07639in" svg:width="0.15625in" svg:height="0.0625in" draw:z-index="251771904" draw:id="id35" draw:style-name="a35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82"><draw:custom-shape svg:x="3.20833in" svg:y="0.06597in" svg:width="0.15625in" svg:height="0.0625in" draw:z-index="251769856" draw:id="id36" draw:style-name="a3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83"><draw:custom-shape svg:x="2.86458in" svg:y="0.07639in" svg:width="0.15625in" svg:height="0.0625in" draw:z-index="251767808" draw:id="id37" draw:style-name="a3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84"><draw:custom-shape svg:x="2.51042in" svg:y="0.06597in" svg:width="0.15625in" svg:height="0.0625in" draw:z-index="251765760" draw:id="id38" draw:style-name="a38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85"><draw:custom-shape svg:x="2.15625in" svg:y="0.06389in" svg:width="0.15625in" svg:height="0.0625in" draw:z-index="251763712" draw:id="id39" draw:style-name="a39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86"><draw:custom-shape svg:x="1.80208in" svg:y="0.06319in" svg:width="0.15625in" svg:height="0.0625in" draw:z-index="251761664" draw:id="id40" draw:style-name="a4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87"><draw:custom-shape svg:x="1.4375in" svg:y="0.06597in" svg:width="0.15625in" svg:height="0.0625in" draw:z-index="251759616" draw:id="id41" draw:style-name="a4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88"><draw:g draw:name="Group 3" draw:id="id44" draw:style-name="a44" text:anchor-type="as-char"><svg:title/><svg:desc/><draw:frame draw:id="id42" draw:style-name="a42" draw:name="Picture 1" svg:x="0in" svg:y="0in" svg:width="0.22917in" svg:height="0.37041in" style:rel-width="scale" style:rel-height="scale"><draw:image xlink:href="media/image1.jpeg" xlink:type="simple" xlink:show="embed" xlink:actuate="onLoad"/><svg:title/><svg:desc/></draw:frame><draw:frame draw:id="id43" draw:style-name="a43" draw:name="Text Box 2" svg:x="0in" svg:y="0.37041in" svg:width="0.22917in" svg:height="0.03584in" style:rel-width="scale" style:rel-height="scale"><draw:text-box><text:p text:style-name="Normal"><text:a xlink:href="https://www.cartim.ro/pixul-intre-vechi-si-nou/" office:target-frame-name="_top" xlink:show="replace">This Photo</text:a><text:span text:style-name="T289"><text:s/>by Unknown Author is licensed under<text:s/></text:span><text:a xlink:href="https://creativecommons.org/licenses/by-nc-sa/3.0/" office:target-frame-name="_top" xlink:show="replace">CC BY-SA-NC</text:a></text:p></draw:text-box><svg:title/><svg:desc/></draw:frame></draw:g></text:span><text:span text:style-name="T290"><draw:g draw:name="Group 3" draw:id="id47" draw:style-name="a47" text:anchor-type="as-char"><svg:title/><svg:desc/><draw:frame draw:id="id45" draw:style-name="a45" draw:name="Picture 1" svg:x="0in" svg:y="0in" svg:width="0.22917in" svg:height="0.37041in" style:rel-width="scale" style:rel-height="scale"><draw:image xlink:href="media/image1.jpeg" xlink:type="simple" xlink:show="embed" xlink:actuate="onLoad"/><svg:title/><svg:desc/></draw:frame><draw:frame draw:id="id46" draw:style-name="a46" draw:name="Text Box 2" svg:x="0in" svg:y="0.37041in" svg:width="0.22917in" svg:height="0.03584in" style:rel-width="scale" style:rel-height="scale"><draw:text-box><text:p text:style-name="Normal"><text:a xlink:href="https://www.cartim.ro/pixul-intre-vechi-si-nou/" office:target-frame-name="_top" xlink:show="replace">This Photo</text:a><text:span text:style-name="T291"><text:s/>by Unknown Author is licensed under<text:s/></text:span><text:a xlink:href="https://creativecommons.org/licenses/by-nc-sa/3.0/" office:target-frame-name="_top" xlink:show="replace">CC BY-SA-NC</text:a></text:p></draw:text-box><svg:title/><svg:desc/></draw:frame></draw:g></text:span><text:span text:style-name="T292"><draw:g draw:name="Group 3" draw:id="id50" draw:style-name="a50" text:anchor-type="as-char"><svg:title/><svg:desc/><draw:frame draw:id="id48" draw:style-name="a48" draw:name="Picture 1" svg:x="0in" svg:y="0in" svg:width="0.22917in" svg:height="0.37041in" style:rel-width="scale" style:rel-height="scale"><draw:image xlink:href="media/image1.jpeg" xlink:type="simple" xlink:show="embed" xlink:actuate="onLoad"/><svg:title/><svg:desc/></draw:frame><draw:frame draw:id="id49" draw:style-name="a49" draw:name="Text Box 2" svg:x="0in" svg:y="0.37041in" svg:width="0.22917in" svg:height="0.03584in" style:rel-width="scale" style:rel-height="scale"><draw:text-box><text:p text:style-name="Normal"><text:a xlink:href="https://www.cartim.ro/pixul-intre-vechi-si-nou/" office:target-frame-name="_top" xlink:show="replace">This Photo</text:a><text:span text:style-name="T293"><text:s/>by Unknown Author is licensed under<text:s/></text:span><text:a xlink:href="https://creativecommons.org/licenses/by-nc-sa/3.0/" office:target-frame-name="_top" xlink:show="replace">CC BY-SA-NC</text:a></text:p></draw:text-box><svg:title/><svg:desc/></draw:frame></draw:g></text:span><text:span text:style-name="T294"><draw:g draw:name="Group 3" draw:id="id53" draw:style-name="a53" text:anchor-type="as-char"><svg:title/><svg:desc/><draw:frame draw:id="id51" draw:style-name="a51" draw:name="Picture 1" svg:x="0in" svg:y="0in" svg:width="0.22917in" svg:height="0.37041in" style:rel-width="scale" style:rel-height="scale"><draw:image xlink:href="media/image1.jpeg" xlink:type="simple" xlink:show="embed" xlink:actuate="onLoad"/><svg:title/><svg:desc/></draw:frame><draw:frame draw:id="id52" draw:style-name="a52" draw:name="Text Box 2" svg:x="0in" svg:y="0.37041in" svg:width="0.22917in" svg:height="0.03584in" style:rel-width="scale" style:rel-height="scale"><draw:text-box><text:p text:style-name="Normal"><text:a xlink:href="https://www.cartim.ro/pixul-intre-vechi-si-nou/" office:target-frame-name="_top" xlink:show="replace">This Photo</text:a><text:span text:style-name="T295"><text:s/>by Unknown Author is licensed under<text:s/></text:span><text:a xlink:href="https://creativecommons.org/licenses/by-nc-sa/3.0/" office:target-frame-name="_top" xlink:show="replace">CC BY-SA-NC</text:a></text:p></draw:text-box><svg:title/><svg:desc/></draw:frame></draw:g></text:span><text:span text:style-name="T296"><draw:g draw:name="Group 3" draw:id="id56" draw:style-name="a56" text:anchor-type="as-char"><svg:title/><svg:desc/><draw:frame draw:id="id54" draw:style-name="a54" draw:name="Picture 1" svg:x="0in" svg:y="0in" svg:width="0.22917in" svg:height="0.37041in" style:rel-width="scale" style:rel-height="scale"><draw:image xlink:href="media/image1.jpeg" xlink:type="simple" xlink:show="embed" xlink:actuate="onLoad"/><svg:title/><svg:desc/></draw:frame><draw:frame draw:id="id55" draw:style-name="a55" draw:name="Text Box 2" svg:x="0in" svg:y="0.37041in" svg:width="0.22917in" svg:height="0.03584in" style:rel-width="scale" style:rel-height="scale"><draw:text-box><text:p text:style-name="Normal"><text:a xlink:href="https://www.cartim.ro/pixul-intre-vechi-si-nou/" office:target-frame-name="_top" xlink:show="replace">This Photo</text:a><text:span text:style-name="T297"><text:s/>by Unknown Author is licensed under<text:s/></text:span><text:a xlink:href="https://creativecommons.org/licenses/by-nc-sa/3.0/" office:target-frame-name="_top" xlink:show="replace">CC BY-SA-NC</text:a></text:p></draw:text-box><svg:title/><svg:desc/></draw:frame></draw:g></text:span><text:span text:style-name="T298"><text:s/>= <text:s/></text:span></text:p>
      <text:p text:style-name="P299"><text:s text:c="6"/>Rezolvare:</text:p>
      <text:p text:style-name="P300">Cati lei costa 5 pixuri?</text:p>
      <text:p text:style-name="P301">10 • 2 = 20</text:p>
      <text:p text:style-name="P302">Cati lei costa un pix?</text:p>
      <text:p text:style-name="P303">20 : 5 = 4</text:p>
      <text:p text:style-name="P304">Cati lei costa 26 de pixuri?</text:p>
      <text:p text:style-name="P305">26 • 4 = 104</text:p>
      <text:p text:style-name="P306">V2: Cati lei costa 26 se pixuri?</text:p>
      <text:p text:style-name="P307"><text:span text:style-name="T308">10 • 2 : 5 • 26 = 20<text:s/></text:span><text:span text:style-name="T309">: 5 • 26 = 4 • 26 = 1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Rush</dc:creator>
    <meta:creation-date>2025-02-02T18:22:00Z</meta:creation-date>
    <dc:date>2025-02-03T17:53:00Z</dc:date>
    <meta:template xlink:href="Normal" xlink:type="simple"/>
    <meta:editing-cycles>4</meta:editing-cycles>
    <meta:editing-duration>PT1320S</meta:editing-duration>
    <meta:document-statistic meta:page-count="1" meta:paragraph-count="8" meta:word-count="606" meta:character-count="4057" meta:row-count="28" meta:non-whitespace-character-count="3459"/>
  </office:meta>
</office:document-meta>
</file>